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17
      <text:tab/>MOTIE VAN HET LID NORDKAMP</text:h>
      <text:p text:style-name="ifm_p_ifm">Voorgesteld tijdens het Wetgevingsoverleg van 21 oktober 2024</text:p>
      <text:p text:style-name="ifm_p_mt.3.76mm_ifm">De Kamer,</text:p>
      <text:p text:style-name="ifm_p_mt.3.76mm_ifm">gehoord de beraadslaging,</text:p>
      <text:p text:style-name="ifm_p_mt.3.76mm_ifm">constaterende dat de regering voornemens is om meerdere Israëlische wapensystemen aan te schaffen;</text:p>
      <text:p text:style-name="ifm_p_mt.3.76mm_ifm">constaterende dat het Internationaal Gerechtshof lidstaten zwaarwegend heeft geadviseerd om af te zien van handels- of investeringsbetrekkingen die bijdragen aan de instandhouding van de illegale bezetting van de Palestijnse gebieden door Israël;</text:p>
      <text:p text:style-name="ifm_p_mt.3.76mm_ifm">constaterende dat het Internationaal Gerechtshof heeft geoordeeld dat er een reëel en dreigend risico is op genocide in de Gazastrook.</text:p>
      <text:p text:style-name="ifm_p_mt.3.76mm_ifm">verzoekt de regering de aankoop van Israëlische wapens op te schorten en op zoek te gaan naar alternatieve producenten,</text:p>
      <text:p text:style-name="ifm_p_mt.3.76mm_ifm">en gaat over tot de orde van de dag.</text:p>
      <text:p text:style-name="ifm_p_mt.3.76mm_ifm">Nor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Nordkamp over de aankoop van Israëlische wapens opschorten en op zoek gaan naar alternatieve producenten</dc:title>
    <meta:user-defined meta:name="OVERHEIDop.ParlID/DC.identifier">kst-36600-X-17</meta:user-defined>
    <meta:user-defined meta:name="OVERHEIDop.ondernummer">17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Nordkamp over de aankoop van Israëlische wapens opschorten en op zoek gaan naar alternatieve producenten</meta:user-defined>
    <meta:user-defined meta:name="OVERHEIDop.indiener">J. Nordkamp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1</meta:user-defined>
    <meta:user-defined meta:name="DC.title">Vaststelling van de begrotingsstaten van het Ministerie van Defensie (X) voor het jaar 2025; Motie; Motie van het lid Nordkamp over de aankoop van Israëlische wapens opschorten en op zoek gaan naar alternatieve produc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