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10
      <text:tab/>MOTIE VAN HET LID HEITE C.S.</text:h>
      <text:p text:style-name="ifm_p_ifm">Voorgesteld tijdens het Wetgevingsoverleg van 21 oktober 2024</text:p>
      <text:p text:style-name="ifm_p_mt.3.76mm_ifm">De Kamer,</text:p>
      <text:p text:style-name="ifm_p_mt.3.76mm_ifm">gehoord de beraadslaging,</text:p>
      <text:p text:style-name="ifm_p_mt.3.76mm_ifm">constaterende dat het voor Defensie van belang is om zich beter te positioneren in de grote opgave die voor haar ligt en met het huidige dreigingsbeeld;</text:p>
      <text:p text:style-name="ifm_p_mt.3.76mm_ifm">overwegende dat een brede communicatiestrategie de zichtbaarheid van Defensie in de maatschappij en daarmee mee ook de bewustwording en weerbaarheid in de maatschappij kan vergroten;</text:p>
      <text:p text:style-name="ifm_p_mt.3.76mm_ifm">constaterende dat Defensie op dit moment met grote personeelstekorten te maken heeft;</text:p>
      <text:p text:style-name="ifm_p_mt.3.76mm_ifm">overwegende dat Defensie om de potentiële doelgroepen in de Nederlandse samenleving te enthousiasmeren om bij Defensie te komen en te blijven werken en om tenminste 9.000 militairen per jaar vanaf 2030 te werven, een concrete communicatiestrategie nodig heeft met meer aandacht voor diversiteit, omdat niet alle potentiële doelgroepen nu voldoende worden bereikt;</text:p>
      <text:p text:style-name="ifm_p_mt.3.76mm_ifm">verzoekt de regering om voor de zomer een communicatiestrategie te ontwikkelen die haar eigen positionering en zichtbaarheid aanscherpt, de bewustwording in de maatschappij van het huidige dreigingsbeeld benadrukt en daarmee haar weerbaarheid vergroot, met aandacht voor alle potentiële doelgroepen en de maatschappij als geheel,</text:p>
      <text:p text:style-name="ifm_p_mt.3.76mm_ifm">en gaat over tot de orde van de dag.</text:p>
      <text:p text:style-name="ifm_p_mt.3.76mm_ifm">Heite</text:p>
      <text:p text:style-name="ifm_p_ifm">Nordkamp</text:p>
      <text:p text:style-name="ifm_p_ifm">Boswijk</text:p>
      <text:p text:style-name="ifm_p_ifm">Van der Wal</text:p>
      <text:p text:style-name="ifm_p_ifm">Diederik van Dijk</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10<text:tab/><text:page-number text:select-page="current"/></text:p>
      </style:footer>
    </style:master-page>
    <style:master-page xmlns:sdu-fn="http://schema.sdu.nl/2011/07/functions" style:name="Landscape" style:page-layout-name="landscape-margin-text">
      <style:footer>
        <text:p text:style-name="footer">Tweede Kamer, vergaderjaar 2024-2025, 36 600 X,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Motie; Motie van het lid Heite c.s. over voor de zomer een communicatiestrategie ontwikkelen die de zichtbaarheid van Defensie aanscherpt en de bewustwording in de maatschappij van het huidige dreigingsbeeld benadrukt</dc:title>
    <meta:user-defined meta:name="OVERHEIDop.ParlID/DC.identifier">kst-36600-X-10</meta:user-defined>
    <meta:user-defined meta:name="OVERHEIDop.ondernummer">10</meta:user-defined>
    <meta:user-defined meta:name="DCTERMS.W3CDTF/DCTERMS.available">2024-10-24</meta:user-defined>
    <meta:user-defined meta:name="OVERHEIDop.KamerstukTypen/DC.type">Motie</meta:user-defined>
    <meta:user-defined meta:name="OVERHEIDop.dossiernummer">36600-X</meta:user-defined>
    <meta:user-defined meta:name="OVERHEIDop.configuratie">https://repository.officiele-overheidspublicaties.nl/MasterConfiguraties/MC-OEP-Kamerstuk-Web/1.9/xml/MC-OEP-Kamerstuk-Web.xml</meta:user-defined>
    <meta:user-defined meta:name="OVERHEIDop.documenttitel">Motie van het lid Heite c.s. over voor de zomer een communicatiestrategie ontwikkelen die de zichtbaarheid van Defensie aanscherpt en de bewustwording in de maatschappij van het huidige dreigingsbeeld benadrukt</meta:user-defined>
    <meta:user-defined meta:name="OVERHEIDop.indiener">D.G.M. Ceder</meta:user-defined>
    <meta:user-defined meta:name="OVERHEIDop.indiener">D.J.H. (Diederik) van Dijk</meta:user-defined>
    <meta:user-defined meta:name="OVERHEIDop.indiener">C. van der Wal</meta:user-defined>
    <meta:user-defined meta:name="OVERHEIDop.indiener">D.G. Boswijk</meta:user-defined>
    <meta:user-defined meta:name="OVERHEIDop.indiener">J. Nordkamp</meta:user-defined>
    <meta:user-defined meta:name="OVERHEIDop.indiener">A. Heite</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1</meta:user-defined>
    <meta:user-defined meta:name="DC.title">Vaststelling van de begrotingsstaten van het Ministerie van Defensie (X) voor het jaar 2025; Motie; Motie van het lid Heite c.s. over voor de zomer een communicatiestrategie ontwikkelen die de zichtbaarheid van Defensie aanscherpt en de bewustwording in de maatschappij van het huidige dreigingsbeeld benadru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