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
      <text:tab/>	BRIEF VAN DE MINISTER EN STAATSSECRETARIS VAN ONDERWIJS, CULTUUR EN WETENSCHAP</text:h>
      <text:p text:style-name="ifm_p_mt.3.76mm_ifm">Aan de Voorzitter van de Tweede Kamer der Staten-Generaal</text:p>
      <text:p text:style-name="ifm_p_mt.3.76mm_ifm">Den Haag, 22 oktober 2024</text:p>
      <text:p text:style-name="ifm_p_mt.3.76mm_ifm">Hierbij stuur ik u de reactie op het verzoek van de commissie naar aanleiding van de Procedurevergadering van 26 september 2024 inzake het tijdstip van verzending van de nota van wijziging op de Ontwerpbegroting 2025 van OCW.</text:p>
      <text:p text:style-name="ifm_p_mt.3.76mm_ifm">OCW informeert de Tweede Kamer nog vóór de begrotingsbehandeling hoe de subsidietaakstelling vanaf 2026 structureel wordt ingevuld. OCW doet dit met een Kamerbrief en een nota van wijziging op de Ontwerpbegroting 2025. Concreet valt de begrotingsbehandeling van OCW uiteen in de wetgevingsoverleggen voor Cultuur, Media en Emancipatie; en de plenaire behandeling van de onderwijsbegroting. Als eerste is dit jaar gepland het wetgevingsoverleg Cultuur op 11 november. Voor die datum worden de nota van wijziging en de Kamerbrief verzond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Tijdstip ontvangst Nota van Wijzing Ontwerpbegroting 2025 OCW</dc:title>
    <meta:user-defined meta:name="OVERHEIDop.ParlID/DC.identifier">kst-36600-VIII-13</meta:user-defined>
    <meta:user-defined meta:name="OVERHEIDop.ondernummer">13</meta:user-defined>
    <meta:user-defined meta:name="DCTERMS.W3CDTF/DCTERMS.available">2024-10-24</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Tijdstip ontvangst Nota van Wijzing Ontwerpbegroting 2025 OCW</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Vaststelling van de begrotingsstaten van het Ministerie van Onderwijs, Cultuur en Wetenschap (VIII) voor het jaar 2025; Brief regering; Tijdstip ontvangst Nota van Wijzing Ontwerpbegroting 2025 OC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