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
      <text:tab/>AMENDEMENT VAN DE LEDEN PATERNOTTE EN ROODERKERK </text:h>
      <text:p text:style-name="ifm_p_ifm">Ontvangen 18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ĳs en volwasseneneducatie </text:span> worden het verplichtingenbedrag en het uitgavenbedrag <text:span text:style-name="ifm_span_font.bold_ifm">verhoogd</text:span> met <text:span text:style-name="ifm_span_font.bold_ifm">€ 25.927 </text:span> (x € 1.000).</text:p>
      <text:p text:style-name="ifm_p_mt.3.76mm_indent.no_ifm">I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400 </text:span> (x € 1.000).</text:p>
      <text:p text:style-name="ifm_p_mt.3.76mm_indent.no_ifm">III</text:p>
      <text:p text:style-name="ifm_p_mt.3.76mm_indent.0.13in_ifm">In <text:span text:style-name="ifm_span_font.bold_ifm">artikel 07 Wetenschappelijk onderwijs </text:span> worden het verplichtingenbedrag en het uitgavenbedrag <text:span text:style-name="ifm_span_font.bold_ifm">verhoogd</text:span> met <text:span text:style-name="ifm_span_font.bold_ifm">€ 256.882 </text:span> (x € 1.000).</text:p>
      <text:p text:style-name="ifm_p_mt.3.76mm_indent.no_ifm">IV</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53.781 </text:span> (x € 1.000).</text:p>
      <text:h text:style-name="ifm_p_font.bold_mt.5.08mm_page.keep-with-next_ifm" text:outline-level="2">Toelichting</text:h>
      <text:p text:style-name="ifm_p_mt.4.23mm_indent.0.13in_ifm">Indieners stellen vast dat de regering de grootste onderwijsbezuiniging van deze eeuw wil gaan doorvoeren. Een miljard van deze bezuinigingen komt voor rekening van het vervolgonderwijs. Dat is het equivalent van het wegbezuinigen van een grote universiteit. De regering spaart geen enkele sector en bezuinigt in de volle breedte: op MBO-instellingen, hogescholen, universiteiten, onderzoek en innovatie. Daarnaast bezuinigt de regering op studenten. Zij krijgen een langstudeerboete: een boete op leren, studeren en ontwikkeling.</text:p>
      <text:p text:style-name="ifm_p_mt.3.76mm_indent.0.13in_ifm">Indieners zijn van mening dat investeren in op onderwijs, onderzoek en onze jongeren een investering is in de toekomst van Nederland. Indieners zijn van mening dat deze bezuinigingen funest zijn voor onze internationale concurrentiepositie, de kansen voor onze jonge mensen, waardevol onderzoek voor alle Nederlanders en economische ontwikkeling in de regio. Dit amendement draait daarom alle onderwijsbezuinigingen in het vervolgonderwijs terug.</text:p>
      <text:p text:style-name="ifm_p_mt.3.76mm_indent.0.13in_ifm">Specifiek gaat het om de volgende bezuinigingen (op): de langstudeerboete, het fonds onderzoek en wetenschap, de starters- en stimuleringsbeurzen, de subsidie praktijkleren mbo, de subsidie opleidingsroutes vo-mbo-hbo, de taakstelling voor het verminderen van internationale studenten en het afschaffen van de OV-vergoeding voor Nederlandse studenten die in het buitenland studeren.</text:p>
      <text:p text:style-name="ifm_p_mt.3.76mm_indent.0.13in_ifm">De indieners dekken dit in 2025 door het aanscherpen van de earningsstrippingmaatregel. Met dit amendement verhogen de indieners de uitgaven structureel met 950 miljoen euro. Dat is als volgt verdeeld over de verschillende begrotingsartikelen: artikel 4 structureel met 152 mln, op artikel 6 structureel met 250 mln, op artikel 7 mln structureel met 498 mln, op artikel 11 mln structureel met 30 mln en op artikel 16 structureel met 40 mln. De indieners kijken naar alternatieve dekking, zoals het in loondienst laten treden van medisch specialisten, ondoelmatige en ineffectieve fiscale regelingen en de instelling van de digitale dienstenbelasting, conform de motie Jetten c.s. (kst. 36 600 nr. 12). Indieners dienen separate dekkingsamendementen in die dusdanig dienen te worden verwerkt in aankomende onderwijsbegrotingen.</text:p>
      <text:p text:style-name="ifm_p_mt.5.08mm_ifm"><text:line-break/>Paternotte<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de leden Paternotte en Rooderkerk over middelen voor het vervolgonderwijs</dc:title>
    <meta:user-defined meta:name="OVERHEIDop.ParlID/DC.identifier">kst-36600-VIII-11</meta:user-defined>
    <meta:user-defined meta:name="OVERHEIDop.ondernummer">11</meta:user-defined>
    <meta:user-defined meta:name="DCTERMS.W3CDTF/DCTERMS.available">2024-11-05</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Paternotte en Rooderkerk over middelen voor het vervolgonderwijs</meta:user-defined>
    <meta:user-defined meta:name="OVERHEIDop.indiener">I. Rooderkerk</meta:user-defined>
    <meta:user-defined meta:name="OVERHEIDop.indiener">J.M. Paternott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Onderwijs, Cultuur en Wetenschap (VIII) voor het jaar 2025; Amendement; Amendement van de leden Paternotte en Rooderkerk over middelen voor het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