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01
      <text:tab/>MOTIE VAN DE LEDEN VAN ZANTEN EN STOFFER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aanbieders van door het RIVM erkende lesmethoden ook een bredere rol kunnen spelen als kenniscentrum;</text:p>
      <text:p text:style-name="ifm_p_mt.3.76mm_ifm">overwegende dat momenteel alleen Rutgers op onduidelijke gronden als erkend kennisinstituut wordt beschouwd;</text:p>
      <text:p text:style-name="ifm_p_mt.3.76mm_ifm">verzoekt de regering ervoor te zorgen dat alle aanbieders van door het RIVM erkende lesmethoden gelijke kansen krijgen om als kenniscentrum te fungeren,</text:p>
      <text:p text:style-name="ifm_p_mt.3.76mm_ifm">en gaat over tot de orde van de dag.</text:p>
      <text:p text:style-name="ifm_p_mt.3.76mm_ifm">Van Zant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Van Zanten en Stoffer over ervoor zorgen dat alle aanbieders van door het RIVM erkende lesmethoden gelijke kansen krijgen om als kenniscentrum te fungeren</dc:title>
    <meta:user-defined meta:name="OVERHEIDop.ParlID/DC.identifier">kst-36600-VIII-101</meta:user-defined>
    <meta:user-defined meta:name="OVERHEIDop.ondernummer">101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Zanten en Stoffer over ervoor zorgen dat alle aanbieders van door het RIVM erkende lesmethoden gelijke kansen krijgen om als kenniscentrum te fungeren</meta:user-defined>
    <meta:user-defined meta:name="OVERHEIDop.indiener">C. Stoffer</meta:user-defined>
    <meta:user-defined meta:name="OVERHEIDop.indiener">C.R. van Zant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de leden Van Zanten en Stoffer over ervoor zorgen dat alle aanbieders van door het RIVM erkende lesmethoden gelijke kansen krijgen om als kenniscentrum te fu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