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6
      <text:tab/>MOTIE VAN HET LID CHAKOR C.S.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gemeenten te maken hebben met financiële problemen door het zogenoemde «ravijnjaar», waarbij de middelen uit het Gemeentefonds drastisch verminderen;</text:p>
      <text:p text:style-name="ifm_p_mt.3.76mm_ifm">overwegende dat deze financiële teruggang de uitvoering van belangrijke gemeentelijke taken, zoals zorg, jeugdhulp en infrastructuur, onder druk zet;</text:p>
      <text:p text:style-name="ifm_p_mt.3.76mm_ifm">van mening dat een overbrugging noodzakelijk is om te voorkomen dat essentiële voorzieningen voor inwoners in gevaar komen;</text:p>
      <text:p text:style-name="ifm_p_mt.3.76mm_ifm">roept de regering op om in overleg met de VNG te komen met een financiële overbrugging om de gevolgen van het ravijnjaar te dempen,</text:p>
      <text:p text:style-name="ifm_p_mt.3.76mm_ifm">en gaat over tot de orde van de dag.</text:p>
      <text:p text:style-name="ifm_p_mt.3.76mm_ifm">Chakor</text:p>
      <text:p text:style-name="ifm_p_ifm">Van Nispen</text:p>
      <text:p text:style-name="ifm_p_ifm">Koekkoek</text:p>
      <text:p text:style-name="ifm_p_ifm">Flach</text:p>
      <text:p text:style-name="ifm_p_ifm">Ce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Chakor c.s. over in overleg met de VNG komen met een financiële overbrugging om de gevolgen van het ravijnjaar te dempen</dc:title>
    <meta:user-defined meta:name="OVERHEIDop.ParlID/DC.identifier">kst-36600-VII-16</meta:user-defined>
    <meta:user-defined meta:name="OVERHEIDop.ondernummer">1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hakor c.s. over in overleg met de VNG komen met een financiële overbrugging om de gevolgen van het ravijnjaar te dempen</meta:user-defined>
    <meta:user-defined meta:name="OVERHEIDop.indiener">S.R.T. van Baarle</meta:user-defined>
    <meta:user-defined meta:name="OVERHEIDop.indiener">D.G.M. Ceder</meta:user-defined>
    <meta:user-defined meta:name="OVERHEIDop.indiener">A.J. Flach</meta:user-defined>
    <meta:user-defined meta:name="OVERHEIDop.indiener">M. Koekkoek</meta:user-defined>
    <meta:user-defined meta:name="OVERHEIDop.indiener">M. van Nispen</meta:user-defined>
    <meta:user-defined meta:name="OVERHEIDop.indiener">G. Chako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Chakor c.s. over in overleg met de VNG komen met een financiële overbrugging om de gevolgen van het ravijnjaar te de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