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3
      <text:tab/>AMENDEMENT VAN HET LID VAN BAARLE</text:h>
      <text:p text:style-name="ifm_p_ifm">Ontvangen 9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 </text:span> worden het verplichtingenbedrag en het uitgavenbedrag <text:span text:style-name="ifm_span_font.bold_ifm">verhoogd</text:span> met<text:span text:style-name="ifm_span_font.bold_ifm"> € 500</text:span> (x € 1.000).</text:p>
      <text:p text:style-name="ifm_p_mt.3.76mm_indent.no_ifm">II</text:p>
      <text:p text:style-name="ifm_p_mt.3.76mm_indent.0.13in_ifm">In <text:span text:style-name="ifm_span_font.bold_ifm">artikel 1 Openbaar bestuur en democratie </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Dit amendement stelt voor om € 500.000 vrij te maken voor de aanstelling van een Nationaal Coördinator Bestrijding Moslimdiscriminatie. Deze functie is noodzakelijk om de toenemende discriminatie en haat tegen moslims effectief aan te pakken. Moslimdiscriminatie is een complexe en gelaagde vorm van discriminatie die zowel op religieuze, etnische als culturele gronden plaatsvindt. Indiener beoogt structurele verwerking van deze middelen. Dit amendement wordt structureel gedekt uit de vrij te besteden middelen in artikel 1.</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3<text:tab/><text:page-number text:select-page="current"/></text:p>
      </style:footer>
    </style:master-page>
    <style:master-page xmlns:sdu-fn="http://schema.sdu.nl/2011/07/functions" style:name="Landscape" style:page-layout-name="landscape-margin-text">
      <style:footer>
        <text:p text:style-name="footer">Tweede Kamer, vergaderjaar 2024-2025, 36 60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Amendement van het lid Van Baarle over middelen voor de aanstelling van een Nationaal Coördinator Bestrijding Moslimdiscriminatie</dc:title>
    <meta:user-defined meta:name="OVERHEIDop.ParlID/DC.identifier">kst-36600-VII-13</meta:user-defined>
    <meta:user-defined meta:name="OVERHEIDop.ondernummer">13</meta:user-defined>
    <meta:user-defined meta:name="DCTERMS.W3CDTF/DCTERMS.available">2024-10-10</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het lid Van Baarle over middelen voor de aanstelling van een Nationaal Coördinator Bestrijding Moslimdiscriminatie</meta:user-defined>
    <meta:user-defined meta:name="OVERHEIDop.indiener">S.R.T. van Baarle</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ten van het Ministerie van Binnenlandse Zaken en Koninkrijksrelaties (VII) voor het jaar 2025; Amendement; Amendement van het lid Van Baarle over middelen voor de aanstelling van een Nationaal Coördinator Bestrijding Moslim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