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05
      <text:tab/>MOTIE VAN HET LID BIKKER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overwegende dat veel inwoners in de versterkingsaanpak nog altijd geen inzicht hebben in het moment waarop hun woning versterkt gaat worden, waaronder bewoners van huizen uit de dorpenaanpak;</text:p>
      <text:p text:style-name="ifm_p_mt.3.76mm_ifm">overwegende dat dergelijke planningsinformatie in veel gevallen wel beschikbaar is bij de NCG;</text:p>
      <text:p text:style-name="ifm_p_mt.3.76mm_ifm">verzoekt de regering de NCG te verzoeken de informatie over het moment van versterken beschikbaar te maken in het digitale portaal van de NCG,</text:p>
      <text:p text:style-name="ifm_p_mt.3.76mm_ifm">en gaat over tot de orde van de dag.</text:p>
      <text:p text:style-name="ifm_p_mt.3.76mm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Bikker over de NCG verzoeken informatie over het moment van versterken beschikbaar te maken in het digitale portaal</dc:title>
    <meta:user-defined meta:name="OVERHEIDop.ParlID/DC.identifier">kst-36600-VII-105</meta:user-defined>
    <meta:user-defined meta:name="OVERHEIDop.ondernummer">105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over de NCG verzoeken informatie over het moment van versterken beschikbaar te maken in het digitale portaal</meta:user-defined>
    <meta:user-defined meta:name="OVERHEIDop.indiener">M.H. Bikke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Binnenlandse Zaken en Koninkrijksrelaties (VII) voor het jaar 2025; Motie; Motie van het lid Bikker over de NCG verzoeken informatie over het moment van versterken beschikbaar te maken in het digitale por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