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2
      <text:tab/>MOTIE VAN DE LEDEN HOLMAN EN BIKKER</text:h>
      <text:p text:style-name="ifm_p_ifm">Voorgesteld tijdens het Wetgevingsoverleg van 2 december 2024</text:p>
      <text:p text:style-name="ifm_p_mt.3.76mm_ifm">De Kamer,</text:p>
      <text:p text:style-name="ifm_p_mt.3.76mm_ifm">gehoord de beraadslaging,</text:p>
      <text:p text:style-name="ifm_p_mt.3.76mm_ifm">constaterende dat de NAM niet langer wil meebetalen aan de leefbaarheid en de economie in Groningen nu de gaswinning in het Groningenveld is gestopt;</text:p>
      <text:p text:style-name="ifm_p_mt.3.76mm_ifm">constaterende dat de NAM verspreid over de periode van 2018 tot 2029 500 miljoen aan de regio zou betalen, maar slechts 343 miljoen heeft betaald en niet bereid is meer te betalen;</text:p>
      <text:p text:style-name="ifm_p_mt.3.76mm_ifm">overwegende dat het beëindigen van de gaswinning in het Groningenveld niet mag leiden tot een onmiddellijke stopzetting van investeringen die de NAM doet in de economische ontwikkeling en de leefbaarheid van de regio;</text:p>
      <text:p text:style-name="ifm_p_mt.3.76mm_ifm">van mening dat de NAM op deze manier voorbijgaat aan de problemen die gaswinning uit het Groningenveld nog steeds geeft;</text:p>
      <text:p text:style-name="ifm_p_mt.3.76mm_ifm">verzoekt de regering om met de NAM een oplossing te vinden om de resterende 157 miljoen alsnog te betalen, zodat dit bedrag ten gunste komt van het verbeteren van de economie en de leefbaarheid in de regio en daarmee het toekomstperspectief van de Groningers,</text:p>
      <text:p text:style-name="ifm_p_mt.3.76mm_ifm">en gaat over tot de orde van de dag.</text:p>
      <text:p text:style-name="ifm_p_mt.3.76mm_ifm">Holm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Holman en Bikker over een oplossing vinden om de NAM de resterende 157 miljoen voor de leefbaarheid en economie van Groningen alsnog te laten betalen</dc:title>
    <meta:user-defined meta:name="OVERHEIDop.ParlID/DC.identifier">kst-36600-VII-102</meta:user-defined>
    <meta:user-defined meta:name="OVERHEIDop.ondernummer">102</meta:user-defined>
    <meta:user-defined meta:name="DCTERMS.W3CDTF/DCTERMS.available">2024-12-03</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Holman en Bikker over een oplossing vinden om de NAM de resterende 157 miljoen voor de leefbaarheid en economie van Groningen alsnog te laten betalen</meta:user-defined>
    <meta:user-defined meta:name="OVERHEIDop.indiener">M.H. Bikker</meta:user-defined>
    <meta:user-defined meta:name="OVERHEIDop.indiener">H. Holma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de leden Holman en Bikker over een oplossing vinden om de NAM de resterende 157 miljoen voor de leefbaarheid en economie van Groningen alsnog te lat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