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0
      <text:tab/>BRIEF VAN DE STAATSSECRETARIS VAN BINNENLANDSE ZAKEN EN KONINKRIJKSRELATIES</text:h>
      <text:p text:style-name="ifm_p_mt.3.76mm_ifm">Aan de Voorzitter van de Tweede Kamer der Staten-Generaal</text:p>
      <text:p text:style-name="ifm_p_mt.3.76mm_ifm">Den Haag, 8 oktober 2024</text:p>
      <text:p text:style-name="ifm_p_mt.3.76mm_ifm">Tijdens de regeling van werkzaamheden in de Tweede Kamer op donderdag 19 september is door dhr. Sneller (D66) verzocht om voor de behandeling van de begroting van AZ met een reactie te komen op het rapport van de ADR voor de archivering van chatberichten.</text:p>
      <text:p text:style-name="ifm_p_mt.3.76mm_ifm">Medio 2023 heeft de CIO Rijk de Auditdienst Rijk (ADR) gevraagd om te inventariseren hoe de departementen in de praktijk invulling geven aan de instructie bewaren chatberichten voor bewindspersonen. Deze audit is gedurende het eerste kwartaal van 2024 uitgevoerd, waarna de rapportage in juni 2024 is opgeleverd. Het beeld dat de ADR-rapportage laat zien is dat alle departementen processen hebben ingericht voor de structurele veiligstelling van zakelijke chatgesprekken, maar dat er nog niet overal wordt voldaan aan alle eisen uit de instructie bewaren chatberichten voor bewindspersonen.</text:p>
      <text:p text:style-name="ifm_p_mt.3.76mm_ifm">Op basis van de resultaten uit de ADR-rapportage zijn departementen gevraagd om voor de kabinetswissel extra aandacht te schenken aan het veiligstellen van de zakelijke chatgesprekken, e-mails en sociale media van bewindspersonen.</text:p>
      <text:p text:style-name="ifm_p_ifm">Verder is door CIO Rijk een aanvullende uitvraag aangekondigd op de resultaten van deze veiligstelling en op eventuele verbeteringen in de processen voor het structureel veilig stellen van zakelijke chatgesprekken van bewindspersonen. Dit omdat ten tijde van de ADR-audit de departementen nog volop bezig waren met het verbeteren van de werkprocessen voor de veiligstelling van zakelijke chatgesprekken.</text:p>
      <text:p text:style-name="ifm_p_mt.3.76mm_ifm">De uitvraag is inmiddels afgerond en verwerkt in een bij deze brief gevoegde rapportage van CIO Rijk, waarin zichtbaar wordt dat departementen structurele verbeteringen hebben aangebracht in het informatiebeheer en inmiddels veel beter voldoen aan de tijdelijke instructie. GroenLinks en Partij van de Arbeid hebben hier ook een aantal vragen over gesteld.<text:note text:id="ID-1161019-d36e79" text:note-class="footnote"><text:note-citation text:label="1 ">1</text:note-citation><text:note-body><text:p text:style-name="ifm_p_font.normal_size.6.93pt_mt..5mm_indent.-0.1161in_mleft.0.1161in_ifm">Zie hiertoe de vragen en antwoorden met referentie Aanhangsel Handelingen II 2024/25, nr. 205.</text:p></text:note-body></text:note> Deze uitvraag is geen eenmalige actie geweest. CIO Rijk intensiveert de frequentie van de monitoring op de veiligstelling en archivering van zakelijke chatgesprekken en andere vormen van overheidsinformatie zoals e-mails en deelt de resultaten met de Inspectie Overheidsinformatie en Erfgoed. Toezicht op de naleving van de Archiefwet door de centrale overheid is belegd bij de Inspectie Overheidsinformatie en Erfgoed. CIO Rijk heeft een maandelijks afstemmingsoverleg met de Inspectie.</text:p>
      <text:p text:style-name="ifm_p_mt.5.08mm_ifm">De Staatssecretaris van Binnenlandse Zaken en Koninkrijksrelaties,<text:line-break/>F.<text:s/>Zsolt 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0<text:tab/><text:page-number text:select-page="current"/></text:p>
      </style:footer>
    </style:master-page>
    <style:master-page xmlns:sdu-fn="http://schema.sdu.nl/2011/07/functions" style:name="Landscape" style:page-layout-name="landscape-margin-text">
      <style:footer>
        <text:p text:style-name="footer">Tweede Kamer, vergaderjaar 2024-2025, 36 60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Reactie op het verzoek van het lid Sneller, gedaan tijdens de Regeling van Werkzaamheden van 19 september 2024, over een reactie op het rapport van de ADR voor de archivering van chatberichten</dc:title>
    <meta:user-defined meta:name="OVERHEIDop.ParlID/DC.identifier">kst-36600-VII-10</meta:user-defined>
    <meta:user-defined meta:name="OVERHEIDop.ondernummer">10</meta:user-defined>
    <meta:user-defined meta:name="DCTERMS.W3CDTF/DCTERMS.available">2024-10-14</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Reactie op het verzoek van het lid Sneller, gedaan tijdens de Regeling van Werkzaamheden van 19 september 2024, over een reactie op het rapport van de ADR voor de archivering van chatberichten</meta:user-defined>
    <meta:user-defined meta:name="OVERHEIDop.indiener">F.Z. Szabó</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Vaststelling van de begrotingsstaten van het Ministerie van Binnenlandse Zaken en Koninkrijksrelaties (VII) voor het jaar 2025; Brief regering; Reactie op het verzoek van het lid Sneller, gedaan tijdens de Regeling van Werkzaamheden van 19 september 2024, over een reactie op het rapport van de ADR voor de archivering van chatber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