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J-1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J<text:tab/>Vaststelling van de begrotingsstaat van het Deltafonds voor het jaar 2025</text:h>
      <text:h text:style-name="ifm_p_font.bold_size.9.06pt_mt.18.8mm_indent.-58.5mm_ifm" text:outline-level="1">Nr. 18
      <text:tab/>MOTIE VAN DE LEDEN GRINWIS EN PETER DE GROOT</text:h>
      <text:p text:style-name="ifm_p_ifm">Voorgesteld tijdens het Wetgevingsoverleg van 18 november 2024</text:p>
      <text:p text:style-name="ifm_p_mt.3.76mm_ifm">De Kamer,</text:p>
      <text:p text:style-name="ifm_p_mt.3.76mm_ifm">gehoord de beraadslaging,</text:p>
      <text:p text:style-name="ifm_p_mt.3.76mm_ifm">overwegende dat op verschillende locaties in en om het Markermeer en IJmeer planontwikkeling voor woningbouw plaatsvindt;</text:p>
      <text:p text:style-name="ifm_p_mt.3.76mm_ifm">overwegende dat het Rijk de regio begin 2024 heeft geïnformeerd dat IJburg fase 2, Almere Duin/Poort en Almere Haven vergevorderde projecten zijn die kunnen worden doorgezet;</text:p>
      <text:p text:style-name="ifm_p_mt.3.76mm_ifm">overwegende dat voor het project Waterfront in Lelystad maatwerkafspraken gemaakt worden tussen Rijk, regio en waterschap;</text:p>
      <text:p text:style-name="ifm_p_mt.3.76mm_ifm">overwegende dat er nog andere projecten in ontwikkeling zijn in en om het Markermeer en IJmeer, zoals Nieuw Monnickendam;</text:p>
      <text:p text:style-name="ifm_p_mt.3.76mm_ifm">verzoekt de regering nieuwe waterrobuuste woningbouw en drijvend wonen langs de randen van het Markermeer, Gouwzee, IJmeer, Gooimeer en Eemmeer niet uit te sluiten maar mogelijk te maken,</text:p>
      <text:p text:style-name="ifm_p_mt.3.76mm_ifm">en gaat over tot de orde van de dag.</text:p>
      <text:p text:style-name="ifm_p_mt.3.76mm_ifm">Grinwis</text:p>
      <text:p text:style-name="ifm_p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J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J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Deltafonds voor het jaar 2025; Motie; Motie van de leden Grinwis en Peter de Groot over nieuwe waterrobuuste woningbouw en drijvend wonen langs de randen van het Markermeer, Gouwzee, IJmeer, Gooimeer en Eemmeer mogelijk maken</dc:title>
    <meta:user-defined meta:name="OVERHEIDop.ParlID/DC.identifier">kst-36600-J-18</meta:user-defined>
    <meta:user-defined meta:name="OVERHEIDop.ondernummer">18</meta:user-defined>
    <meta:user-defined meta:name="DCTERMS.W3CDTF/DCTERMS.available">2024-11-19</meta:user-defined>
    <meta:user-defined meta:name="OVERHEIDop.KamerstukTypen/DC.type">Motie</meta:user-defined>
    <meta:user-defined meta:name="OVERHEIDop.dossiernummer">36600-J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Grinwis en Peter de Groot over nieuwe waterrobuuste woningbouw en drijvend wonen langs de randen van het Markermeer, Gouwzee, IJmeer, Gooimeer en Eemmeer mogelijk maken</meta:user-defined>
    <meta:user-defined meta:name="OVERHEIDop.indiener">P.C. (Peter) de Groot</meta:user-defined>
    <meta:user-defined meta:name="OVERHEIDop.indiener">P.A. Grinwis</meta:user-defined>
    <meta:user-defined meta:name="OVERHEIDop.dossiertitel">Vaststelling van de begrotingsstaat van het Deltafonds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8</meta:user-defined>
    <meta:user-defined meta:name="DC.title">Vaststelling van de begrotingsstaat van het Deltafonds voor het jaar 2025; Motie; Motie van de leden Grinwis en Peter de Groot over nieuwe waterrobuuste woningbouw en drijvend wonen langs de randen van het Markermeer, Gouwzee, IJmeer, Gooimeer en Eemmeer mogel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