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13
      <text:tab/>MOTIE VAN DE LEDEN SOEPBOER EN GRINWIS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de kwaliteit van het Nederlandse drinkwater onder druk komt te staan door pfas-lozingen in de Rijn van Duitse industrie, dit schadelijke gezondheidseffecten met zich meebrengt en Nederlandse drinkwaterbedrijven hierover een brief aan de Duitse regering hebben gestuurd;</text:p>
      <text:p text:style-name="ifm_p_mt.3.76mm_ifm">constaterende dat er in het Rijnwater naar schatting drie tot vier keer meer pfas zit dan als veilig beschouwd wordt;</text:p>
      <text:p text:style-name="ifm_p_mt.3.76mm_ifm">overwegende dat Nederland op dit moment al samen met Duitsland optrekt in het terugdringen van pfas-lozingen;</text:p>
      <text:p text:style-name="ifm_p_mt.3.76mm_ifm">verzoekt de regering om er bij de Duitse regering op aan te dringen dat zij grenswaarden voor pfas-lozingen in gaat voeren zodat pfas-lozingen in de Rijn teruggedrongen kunnen worden,</text:p>
      <text:p text:style-name="ifm_p_mt.3.76mm_ifm">en gaat over tot de orde van de dag.</text:p>
      <text:p text:style-name="ifm_p_mt.3.76mm_ifm">Soepbo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de leden Soepboer en Grinwis over bij de Duitse regering aandringen op het invoeren van grenswaarden voor pfas-lozingen</dc:title>
    <meta:user-defined meta:name="OVERHEIDop.ParlID/DC.identifier">kst-36600-J-13</meta:user-defined>
    <meta:user-defined meta:name="OVERHEIDop.ondernummer">13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oepboer en Grinwis over bij de Duitse regering aandringen op het invoeren van grenswaarden voor pfas-lozingen</meta:user-defined>
    <meta:user-defined meta:name="OVERHEIDop.indiener">P.A. Grinwis</meta:user-defined>
    <meta:user-defined meta:name="OVERHEIDop.indiener">A.J. Soepboer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de leden Soepboer en Grinwis over bij de Duitse regering aandringen op het invoeren van grenswaarden voor pfas-lo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