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2
      <text:tab/>MOTIE VAN HET LID INGE VAN DIJK C.S.</text:h>
      <text:p text:style-name="ifm_p_ifm">Voorgesteld 3 oktober 2024</text:p>
      <text:p text:style-name="ifm_p_mt.3.76mm_ifm">De Kamer,</text:p>
      <text:p text:style-name="ifm_p_mt.3.76mm_ifm">gehoord de beraadslaging,</text:p>
      <text:p text:style-name="ifm_p_mt.3.76mm_ifm">constaterende dat het kader voor de financiële verhoudingen tussen overheden is vastgelegd in artikel 2 Financiële-verhoudingswet en artikel 108, derde lid Gemeentewet;</text:p>
      <text:p text:style-name="ifm_p_mt.3.76mm_ifm">constaterende dat artikel 2 Financiële-verhoudingswet zegt dat het Rijk moet aangeven hoe decentrale overheden financiële gevolgen moeten dekken die voortvloeien uit beleidsvoornemens van het Rijk, en artikel 108, derde lid Gemeentewet stelt dat waar sprake is van medebewindstaken het Rijk de kosten die ten laste van gemeenten komen aan hen dient te vergoeden;</text:p>
      <text:p text:style-name="ifm_p_mt.3.76mm_ifm">verzoekt de regering de Kamer een overzicht te doen toekomen van alle door gemeenten uitgevoerde medebewindstaken met daarbij de onderbouwing hoe artikel 2 Financiële-verhoudingswet en artikel 108, derde lid Gemeentewet zijn toegepast en dit naast inhoudelijk ook financieel te onderbouwen;</text:p>
      <text:p text:style-name="ifm_p_mt.3.76mm_ifm">verzoekt de regering dit overzicht voor behandeling van de Voorjaarsnota 2025 aan de Kamer te doen toekomen,</text:p>
      <text:p text:style-name="ifm_p_mt.3.76mm_ifm">en gaat over tot de orde van de dag.</text:p>
      <text:p text:style-name="ifm_p_mt.3.76mm_ifm">Inge van Dijk</text:p>
      <text:p text:style-name="ifm_p_ifm">Flach</text:p>
      <text:p text:style-name="ifm_p_ifm">Vijlbrief</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2<text:tab/><text:page-number text:select-page="current"/></text:p>
      </style:footer>
    </style:master-page>
    <style:master-page xmlns:sdu-fn="http://schema.sdu.nl/2011/07/functions" style:name="Landscape" style:page-layout-name="landscape-margin-text">
      <style:footer>
        <text:p text:style-name="footer">Tweede Kamer, vergaderjaar 2024-2025, 36 6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Inge van Dijk c.s. over de Kamer voor de Voorjaarsnota 2025 een overzicht doen toekomen van alle door gemeenten uitgevoerde medebewindstaken</dc:title>
    <meta:user-defined meta:name="OVERHEIDop.ParlID/DC.identifier">kst-36600-IX-12</meta:user-defined>
    <meta:user-defined meta:name="OVERHEIDop.ondernummer">12</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Inge van Dijk c.s. over de Kamer voor de Voorjaarsnota 2025 een overzicht doen toekomen van alle door gemeenten uitgevoerde medebewindstaken</meta:user-defined>
    <meta:user-defined meta:name="OVERHEIDop.indiener">P.A. Grinwis</meta:user-defined>
    <meta:user-defined meta:name="OVERHEIDop.indiener">J.A. Vijlbrief</meta:user-defined>
    <meta:user-defined meta:name="OVERHEIDop.indiener">A.J. Flach</meta:user-defined>
    <meta:user-defined meta:name="OVERHEIDop.indiener">I. (Inge) van Dijk</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Inge van Dijk c.s. over de Kamer voor de Voorjaarsnota 2025 een overzicht doen toekomen van alle door gemeenten uitgevoerde medebewinds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