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0
      <text:tab/>MOTIE VAN HET LID VIJLBRIEF C.S.</text:h>
      <text:p text:style-name="ifm_p_ifm">Voorgesteld 3 oktober 2024</text:p>
      <text:p text:style-name="ifm_p_mt.3.76mm_ifm">De Kamer,</text:p>
      <text:p text:style-name="ifm_p_mt.3.76mm_ifm">gehoord de beraadslaging,</text:p>
      <text:p text:style-name="ifm_p_mt.3.76mm_ifm">constaterende dat politieke partijen de pilaren zijn voor onze democratie en dat het aflopen van de Jettengelden voor de partijfinanciering na 2025 met 3,7 miljoen euro dus problematisch is;</text:p>
      <text:p text:style-name="ifm_p_mt.3.76mm_ifm">overwegende dat de Jettengelden zijn verlengd met motie-Grinwis c.s. (36 410-VII) uit de middelen voor goed bestuur, maar de subsidie ook is verlaagd als gevolg van de subsidietaakstelling;</text:p>
      <text:p text:style-name="ifm_p_mt.3.76mm_ifm">overwegende dat goede ondersteuning van partijen noodzakelijk is en politieke partijen meer bestedingsvrijheid moeten krijgen over de verdeling van deze middelen;</text:p>
      <text:p text:style-name="ifm_p_mt.3.76mm_ifm">verzoekt de regering om de financiering van de Jettengelden structureel te maken zodat politieke partijen structureel meer vrij besteedbare middelen krijgen en dit te dekken uit de vrijval van de loon- en prijsbijstelling op de reservering op de Aanvullende Post artikel 55,</text:p>
      <text:p text:style-name="ifm_p_mt.3.76mm_ifm">en gaat over tot de orde van de dag.</text:p>
      <text:p text:style-name="ifm_p_mt.3.76mm_ifm">Vijlbrief</text:p>
      <text:p text:style-name="ifm_p_ifm">Grinwis</text:p>
      <text:p text:style-name="ifm_p_ifm">Flach,</text:p>
      <text:p text:style-name="ifm_p_ifm">Dassen</text:p>
      <text:p text:style-name="ifm_p_ifm">Van der Lee</text:p>
      <text:p text:style-name="ifm_p_ifm">Teunissen</text:p>
      <text:p text:style-name="ifm_p_ifm">Inge van 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0<text:tab/><text:page-number text:select-page="current"/></text:p>
      </style:footer>
    </style:master-page>
    <style:master-page xmlns:sdu-fn="http://schema.sdu.nl/2011/07/functions" style:name="Landscape" style:page-layout-name="landscape-margin-text">
      <style:footer>
        <text:p text:style-name="footer">Tweede Kamer, vergaderjaar 2024-2025, 36 6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Vijlbrief c.s. over de financiering van de Jettengelden structureel maken</dc:title>
    <meta:user-defined meta:name="OVERHEIDop.ParlID/DC.identifier">kst-36600-IX-10</meta:user-defined>
    <meta:user-defined meta:name="OVERHEIDop.ondernummer">10</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Vijlbrief c.s. over de financiering van de Jettengelden structureel maken</meta:user-defined>
    <meta:user-defined meta:name="OVERHEIDop.indiener">B.J. Eerdmans</meta:user-defined>
    <meta:user-defined meta:name="OVERHEIDop.indiener">I. (Inge) van Dijk</meta:user-defined>
    <meta:user-defined meta:name="OVERHEIDop.indiener">C. Teunissen</meta:user-defined>
    <meta:user-defined meta:name="OVERHEIDop.indiener">T.M.T. van der Lee</meta:user-defined>
    <meta:user-defined meta:name="OVERHEIDop.indiener">L.A.J.M. Dassen</meta:user-defined>
    <meta:user-defined meta:name="OVERHEIDop.indiener">A.J. Flach</meta:user-defined>
    <meta:user-defined meta:name="OVERHEIDop.indiener">P.A. Grinwis</meta:user-defined>
    <meta:user-defined meta:name="OVERHEIDop.indiener">J.A. Vijlbrief</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Vijlbrief c.s. over de financiering van de Jettengelden structureel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