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3
      <text:tab/>MOTIE VAN HET LID WHITE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overwegende dat de 22%-taakstelling op de rijksdienst ook Caribisch Nederland raakt, maar het, mede omdat het diverse begrotingen betreft, nog onduidelijk is wat de precieze gevolgen hiervan zijn;</text:p>
      <text:p text:style-name="ifm_p_mt.3.76mm_ifm">overwegende dat dergelijke bezuinigingen potentieel grote gevolgen kunnen hebben voor het beleid ten aanzien van en uitvoering in Caribisch Nederland;</text:p>
      <text:p text:style-name="ifm_p_mt.3.76mm_ifm">verzoekt de regering op korte termijn in kaart te brengen wat de concrete gevolgen van de bezuinigen zijn voor Caribisch Nederland,</text:p>
      <text:p text:style-name="ifm_p_mt.3.76mm_ifm">en gaat over tot de orde van de dag.</text:p>
      <text:p text:style-name="ifm_p_mt.3.76mm_ifm">White</text:p>
      <text:p text:style-name="ifm_p_ifm">Bameng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White c.s. over de concrete gevolgen van de bezuinigingen voor Caribisch Nederland op korte termijn in kaart brengen</dc:title>
    <meta:user-defined meta:name="OVERHEIDop.ParlID/DC.identifier">kst-36600-IV-13</meta:user-defined>
    <meta:user-defined meta:name="OVERHEIDop.ondernummer">13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c.s. over de concrete gevolgen van de bezuinigingen voor Caribisch Nederland op korte termijn in kaart brengen</meta:user-defined>
    <meta:user-defined meta:name="OVERHEIDop.indiener">D.G.M. Ceder</meta:user-defined>
    <meta:user-defined meta:name="OVERHEIDop.indiener">P. Bamenga</meta:user-defined>
    <meta:user-defined meta:name="OVERHEIDop.indiener">R.J. White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White c.s. over de concrete gevolgen van de bezuinigingen voor Caribisch Nederland op korte termij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