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1
      <text:tab/>MOTIE VAN HET LID WHITE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lage inkomens en hoge uitgaven voor het levensonderhoud voor veel inwoners van Caribisch Nederland een probleem zijn;</text:p>
      <text:p text:style-name="ifm_p_mt.3.76mm_ifm">constaterende dat de commissie-Thodé in haar rapport Een waardig bestaan concrete aanbevelingen heeft gedaan om de levensstandaard in Caribisch Nederland te verbeteren;</text:p>
      <text:p text:style-name="ifm_p_mt.3.76mm_ifm">verzoekt de regering om bij de kabinetsreactie op het rapport met een concreet plan van aanpak inclusief tijdlijn te komen hoe de aanbevelingen uit worden gevoerd,</text:p>
      <text:p text:style-name="ifm_p_mt.3.76mm_ifm">en gaat over tot de orde van de dag.</text:p>
      <text:p text:style-name="ifm_p_mt.3.76mm_ifm">White</text:p>
      <text:p text:style-name="ifm_p_ifm">Bamenga</text:p>
      <text:p text:style-name="ifm_p_ifm">Ceder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White c.s. over een plan van aanpak met tijdlijn om de aanbevelingen van de commissie-Thodé uit te voeren</dc:title>
    <meta:user-defined meta:name="OVERHEIDop.ParlID/DC.identifier">kst-36600-IV-11</meta:user-defined>
    <meta:user-defined meta:name="OVERHEIDop.ondernummer">11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c.s. over een plan van aanpak met tijdlijn om de aanbevelingen van de commissie-Thodé uit te voeren</meta:user-defined>
    <meta:user-defined meta:name="OVERHEIDop.indiener">F.H. Bruyning</meta:user-defined>
    <meta:user-defined meta:name="OVERHEIDop.indiener">D.G.M. Ceder</meta:user-defined>
    <meta:user-defined meta:name="OVERHEIDop.indiener">P. Bamenga</meta:user-defined>
    <meta:user-defined meta:name="OVERHEIDop.indiener">R.J. White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White c.s. over een plan van aanpak met tijdlijn om de aanbevelingen van de commissie-Thodé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