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IV-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10<text:tab/>AMENDEMENT VAN HET LID EERDMANS C.S. TER VERVANGING VAN DAT GEDRUKT ONDER NR. 9<text:note text:id="ID-1168256-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3 okto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en rechtsstaat</text:span> worden het verplichtingenbedrag en het uitgavenbedrag <text:span text:style-name="ifm_span_font.bold_ifm">verhoogd</text:span> met <text:span text:style-name="ifm_span_font.bold_ifm">€ 800</text:span> (x € 1.000).</text:p>
      <text:p text:style-name="ifm_p_mt.3.76mm_indent.no_ifm">II</text:p>
      <text:p text:style-name="ifm_p_mt.3.76mm_indent.0.13in_ifm">In <text:span text:style-name="ifm_span_font.bold_ifm">artikel 2 Slavernijverleden</text:span> worden het verplichtingenbedrag en het uitgavenbedrag <text:span text:style-name="ifm_span_font.bold_ifm">verlaagd</text:span> met <text:span text:style-name="ifm_span_font.bold_ifm">€ 800</text:span> (x € 1.000).</text:p>
      <text:h text:style-name="ifm_p_font.bold_mt.5.08mm_page.keep-with-next_ifm" text:outline-level="2">Toelichting</text:h>
      <text:p text:style-name="ifm_p_mt.4.23mm_indent.0.13in_ifm">Er is € 200 miljoen beschikbaar gesteld voor kennis, bewustwording en doorwerking van het slavernijverleden. Voor de uitvoering zijn er daarnaast extra middelen in de begroting opgenomen. De uitvoeringskosten moeten natuurlijk zo laag mogelijk worden gehouden, omdat het eenvoudig moet zijn om voorstellen voor de € 200 miljoen aan te vragen. Derhalve regelt dit amendement dat € 0,8 miljoen van de gereserveerde middelen voor de uitvoering worden overgeheveld naar beleidsartikel 1 «versterking rechtstaat» ten behoeve van de Koninklijke Marechaussee (grensbewaking) voor 2025.</text:p>
      <text:p text:style-name="ifm_p_mt.5.08mm_ifm"><text:line-break/>Eerdmans<text:line-break/><text:line-break/>Aukje de<text:s/>Vries<text:line-break/><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10<text:tab/><text:page-number text:select-page="current"/></text:p>
      </style:footer>
    </style:master-page>
    <style:master-page xmlns:sdu-fn="http://schema.sdu.nl/2011/07/functions" style:name="Landscape" style:page-layout-name="landscape-margin-text">
      <style:footer>
        <text:p text:style-name="footer">Tweede Kamer, vergaderjaar 2024-2025, 36 600 I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Amendement (gewijzigd/nader/vervangend); Amendement van het lid Eerdmans c.s. ter vervanging van nr. 9 over geen aanvullende middelen voor uitvoeringskosten voor subsidies inzake het slavernijverleden</dc:title>
    <meta:user-defined meta:name="OVERHEIDop.ParlID/DC.identifier">kst-36600-IV-10</meta:user-defined>
    <meta:user-defined meta:name="OVERHEIDop.ondernummer">10</meta:user-defined>
    <meta:user-defined meta:name="DCTERMS.W3CDTF/DCTERMS.available">2024-11-05</meta:user-defined>
    <meta:user-defined meta:name="OVERHEIDop.KamerstukTypen/DC.type">Amendement</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Amendement van het lid Eerdmans c.s. ter vervanging van nr. 9 over geen aanvullende middelen voor uitvoeringskosten voor subsidies inzake het slavernijverleden</meta:user-defined>
    <meta:user-defined meta:name="OVERHEIDop.indiener">H. Vermeer</meta:user-defined>
    <meta:user-defined meta:name="OVERHEIDop.indiener">A. (Aukje) de Vries</meta:user-defined>
    <meta:user-defined meta:name="OVERHEIDop.indiener">B.J. Eerdmans</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Vaststelling van de begrotingsstaten van Koninkrijksrelaties (IV) en het BES-fonds (H) voor het jaar 2025; Amendement (gewijzigd/nader/vervangend); Amendement van het lid Eerdmans c.s. ter vervanging van nr. 9 over geen aanvullende middelen voor uitvoeringskosten voor subsidies inzake het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