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6
      <text:tab/>MOTIE VAN HET LID VAN NISPEN</text:h>
      <text:p text:style-name="ifm_p_ifm">Voorgesteld 9 oktober 2024</text:p>
      <text:p text:style-name="ifm_p_mt.3.76mm_ifm">De Kamer,</text:p>
      <text:p text:style-name="ifm_p_mt.3.76mm_ifm">gehoord de beraadslaging,</text:p>
      <text:p text:style-name="ifm_p_mt.3.76mm_ifm">constaterende dat het budget van de Commissie van Toezicht op de Inlichtingen- en Veiligheidsdiensten (CTIVD) in de komende jaren daalt;</text:p>
      <text:p text:style-name="ifm_p_mt.3.76mm_ifm">overwegende dat goed toezicht belangrijk is en de CTIVD zijn toezicht zal moeten opschalen omdat de inlichtingen- en veiligheidsdiensten er bevoegdheden en budget bij krijgen;</text:p>
      <text:p text:style-name="ifm_p_mt.3.76mm_ifm">verzoekt de regering het budget van de CTIVD de komende jaren in ieder geval op peil te houden en dit te dekken uit het extra geld dat beschikbaar komt uit de enveloppe nationale veilighei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6<text:tab/><text:page-number text:select-page="current"/></text:p>
      </style:footer>
    </style:master-page>
    <style:master-page xmlns:sdu-fn="http://schema.sdu.nl/2011/07/functions" style:name="Landscape" style:page-layout-name="landscape-margin-text">
      <style:footer>
        <text:p text:style-name="footer">Tweede Kamer, vergaderjaar 2024-2025, 36 60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Motie; Motie van het lid Van Nispen over het budget van de CTIVD de komende jaren op peil houden met het geld dat beschikbaar komt uit de enveloppe nationale veiligheid</dc:title>
    <meta:user-defined meta:name="OVERHEIDop.ParlID/DC.identifier">kst-36600-III-6</meta:user-defined>
    <meta:user-defined meta:name="OVERHEIDop.ondernummer">6</meta:user-defined>
    <meta:user-defined meta:name="DCTERMS.W3CDTF/DCTERMS.available">2024-10-10</meta:user-defined>
    <meta:user-defined meta:name="OVERHEIDop.KamerstukTypen/DC.type">Motie</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Motie van het lid Van Nispen over het budget van de CTIVD de komende jaren op peil houden met het geld dat beschikbaar komt uit de enveloppe nationale veiligheid</meta:user-defined>
    <meta:user-defined meta:name="OVERHEIDop.indiener">M. van Nisp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Motie; Motie van het lid Van Nispen over het budget van de CTIVD de komende jaren op peil houden met het geld dat beschikbaar komt uit de enveloppe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