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C-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C<text:tab/>Vaststelling van de begrotingsstaat van het provinciefonds voor het jaar 2025</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3 september 2024, no.2024001760,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provinciefonds (C)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at van het provinciefonds voor het jaar 2025</text:h>
      <text:h text:style-name="ifm_p_font.bold_mt.3.76mm_page.keep-with-next_ifm" text:outline-level="1">Bijlage bij Nader Rapport inzake de begroting 2025</text:h>
      <text:p text:style-name="ifm_p_mt.3.76mm_ifm">Betreft: Advies Raad van State d.d. 9 september 2024 No. W04.24.00223/I.</text:p>
      <text:h text:style-name="ifm_p_font.italic_mt.3.76mm_page.keep-with-next_ifm" text:outline-level="1">
                  IB.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aantal aanpassingen aan te brengen.</text:p>
      <text:p text:style-name="ifm_p_mt.3.76mm_ifm">De aanpassingen betreffen:</text:p>
      <text:p text:style-name="ifm_p_indent.-5mm_mleft.5mm_ifm">−<text:tab/>de verwerking van de actuele cijfers voor de accres tranche 2025 op basis van de actuele stand van de Miljoenennota 2025;</text:p>
      <text:p text:style-name="ifm_p_indent.-5mm_mleft.5mm_ifm">−<text:tab/>de verwerking van de voorlopige ruimte onder het plafond van het BTW compensatiefonds (BCF) voor 2024.</text:p>
      <text:p text:style-name="ifm_p_mt.3.76mm_ifm">De memorie van toelichting is met deze wijzigingen in overeenstemming gebracht.</text:p>
      <text:h text:style-name="ifm_p_font.bold_mt.3.76mm_page.keep-with-next_ifm" text:outline-level="1">Hoofdstuk 51:</text:h>
      <text:p text:style-name="ifm_p_mt.3.76mm_ifm">Het totaal van de verplichtingen, uitgaven en ontvangsten voor 2025 komt daarmee op € 3.552.438.000 (was € 3.389.892.000).</text:p>
      <text:p text:style-name="ifm_p_mt.5.08mm_ifm">De Minister van Binnenlandse Zaken en Koninkrijksrelaties,<text:line-break/>J.J.M.<text:s/>Uitermark</text:p>
      <text:p text:style-name="ifm_p_mt.3.76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C, nr. 3<text:tab/><text:page-number text:select-page="current"/></text:p>
      </style:footer>
    </style:master-page>
    <style:master-page xmlns:sdu-fn="http://schema.sdu.nl/2011/07/functions" style:name="Landscape" style:page-layout-name="landscape-margin-text">
      <style:footer>
        <text:p text:style-name="footer">Tweede Kamer, vergaderjaar 2024-2025, 36 6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5; Advies Afdeling advisering Raad van State; Advies Afdeling advisering Raad van State en Nader rapprt</dc:title>
    <meta:user-defined meta:name="OVERHEIDop.ParlID/DC.identifier">kst-36600-C-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C</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rt</meta:user-defined>
    <meta:user-defined meta:name="OVERHEIDop.indiener">F.L. Idsinga</meta:user-defined>
    <meta:user-defined meta:name="OVERHEIDop.indiener">J.J.M. Uitermark</meta:user-defined>
    <meta:user-defined meta:name="OVERHEIDop.indiener">Th.C. de Graaf</meta:user-defined>
    <meta:user-defined meta:name="OVERHEIDop.dossiertitel">Vaststelling van de begrotingsstaat van het provinci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provinciefonds voor het jaar 2025; Advies Afdeling advisering Raad van State; Advies Afdeling advisering Raad van State en Nader rapp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