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8" style:family="table-column">
      <style:table-column-properties style:column-width="0.561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C</text:span></text:p>
          </table:table-cell>
          <table:table-cell table:style-name="title-cell">
            <text:p text:style-name="title-cell-text"><text:span text:style-name="text-title">Vaststelling van de begrotingsstaat van het provinciefonds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 verhoudingswet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provinciefonds voor het jaar 2025 wordt vastgesteld.</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wordt voor het uitkeringsjaar 2025 vastgesteld op € 3.353.395.000.</text:p>
      <text:p text:style-name="p-artikel">De verplichtingenbedragen in artikel 5, tweede lid, van de Financiële-verhoudingswet ter zake integratie-uitkeringen en decentralisatie-uitkeringen zijn respectievelijk € 0 en € 198.943.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Fiscaliteit en Belastingdienst</text:p>
      <text:p/>
      <text:p text:style-name="page-break"/>
      <table:table table:style-name="table-width-100">
        <table:table-columns>
          <table:table-column table:style-name="table-column-100-8.8"/>
          <table:table-column table:style-name="table-column-100-23"/>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Vastgestelde begrotingsstaat van het provinciefonds (C) voor het jaar 2025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provinciefonds</text:p>
          </table:table-cell>
          <table:table-cell table:style-name="cell-lastrow-right-bottom-rowsep-">
            <text:p text:style-name="cell-p-lastrow-right-bottom-rowsep-">3.552.438</text:p>
          </table:table-cell>
          <table:table-cell table:style-name="cell-lastrow-right-bottom-rowsep-">
            <text:p text:style-name="cell-p-lastrow-right-bottom-rowsep-">3.552.438</text:p>
          </table:table-cell>
          <table:table-cell table:style-name="cell-lastrow-right-bottom-rowsep-">
            <text:p text:style-name="cell-p-lastrow-right-bottom-rowsep-">3.552.438</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4:06:28Z</meta:creation-date>
    <meta:user-defined name="DAO.RevisieId" value-type="string">319702700000044</meta:user-defined>
    <meta:user-defined name="OVERHEIDop.KamerstukTypen" value-type="string">Voorstel van wet</meta:user-defined>
    <meta:user-defined name="OVERHEIDop.indiener" value-type="string">J.J.M. Uitermark</meta:user-defined>
    <meta:user-defined name="DAO.documentId" value-type="string">2293831</meta:user-defined>
    <dc:title>Voorstel van wet (9 - Definitieve versies 10-9 met geelmarkeringen)</dc:title>
    <dc:language>nl</dc:language>
  </office:meta>
</office:document-meta>
</file>