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14
      <text:tab/>MOTIE VAN DE LEDEN CHAKOR EN FLACH</text:h>
      <text:p text:style-name="ifm_p_ifm">Voorgesteld 6 november 2024</text:p>
      <text:p text:style-name="ifm_p_mt.3.76mm_ifm">De Kamer,</text:p>
      <text:p text:style-name="ifm_p_mt.3.76mm_ifm">gehoord de beraadslaging,</text:p>
      <text:p text:style-name="ifm_p_mt.3.76mm_ifm">overwegende dat de verschillen in brede welvaart tussen regio's in Nederland toenemen, wat leidt tot achterstanden in voorzieningen en levenskwaliteit buiten de economische centrumgebieden;</text:p>
      <text:p text:style-name="ifm_p_mt.3.76mm_ifm">overwegende dat het ontbreken van essentiële voorzieningen als zorg, onderwijs, openbaar vervoer en cultuur in de minder bevolkte regio's bijdraagt aan sociaaleconomische achterstanden en gezondheidsachterstanden;</text:p>
      <text:p text:style-name="ifm_p_mt.3.76mm_ifm">verzoekt de regering om te onderzoeken welke minimumleefbaarheidsnormen voor voorzieningen (zoals zorg, onderwijs, openbaar vervoer en cultuur) noodzakelijk zijn om brede welvaart in alle regio's te garanderen en hierbij de huidige verschillen in brede welvaart tussen regio's in kaart te brengen en op regelmatige basis te monitoren, zodat deze inzichten gebruikt kunnen worden voor een evenwichtig en inclusief rijksbeleid,</text:p>
      <text:p text:style-name="ifm_p_mt.3.76mm_ifm">en gaat over tot de orde van de dag.</text:p>
      <text:p text:style-name="ifm_p_mt.3.76mm_ifm">Chako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14<text:tab/><text:page-number text:select-page="current"/></text:p>
      </style:footer>
    </style:master-page>
    <style:master-page xmlns:sdu-fn="http://schema.sdu.nl/2011/07/functions" style:name="Landscape" style:page-layout-name="landscape-margin-text">
      <style:footer>
        <text:p text:style-name="footer">Tweede Kamer, vergaderjaar 2024-2025, 36 600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Motie van de leden Chakor en Flach over onderzoeken welke minimumleefbaarheidsnormen noodzakelijk zijn voor voorzieningen om brede welvaart in alle regio's te garanderen</dc:title>
    <meta:user-defined meta:name="OVERHEIDop.ParlID/DC.identifier">kst-36600-B-14</meta:user-defined>
    <meta:user-defined meta:name="OVERHEIDop.ondernummer">14</meta:user-defined>
    <meta:user-defined meta:name="DCTERMS.W3CDTF/DCTERMS.available">2024-11-07</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de leden Chakor en Flach over onderzoeken welke minimumleefbaarheidsnormen noodzakelijk zijn voor voorzieningen om brede welvaart in alle regio's te garanderen</meta:user-defined>
    <meta:user-defined meta:name="OVERHEIDop.indiener">A.J. Flach</meta:user-defined>
    <meta:user-defined meta:name="OVERHEIDop.indiener">G. Chakor</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at van het gemeentefonds voor het jaar 2025; Motie; Motie van de leden Chakor en Flach over onderzoeken welke minimumleefbaarheidsnormen noodzakelijk zijn voor voorzieningen om brede welvaart in alle regio's te gara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