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B-1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B<text:tab/>Vaststelling van de begrotingsstaat van het gemeentefonds voor het jaar 2025</text:h>
      <text:h text:style-name="ifm_p_font.bold_size.9.06pt_mt.18.8mm_indent.-58.5mm_ifm" text:outline-level="1">Nr. 11
      <text:tab/>MOTIE VAN DE LEDEN FLACH EN CHAKOR</text:h>
      <text:p text:style-name="ifm_p_ifm">Voorgesteld 6 november 2024</text:p>
      <text:p text:style-name="ifm_p_mt.3.76mm_ifm">De Kamer,</text:p>
      <text:p text:style-name="ifm_p_mt.3.76mm_ifm">gehoord de beraadslaging,</text:p>
      <text:p text:style-name="ifm_p_mt.3.76mm_ifm">overwegende dat de normeringssystematiek voor de ontwikkeling van het Gemeentefonds recht moet doen aan het type uitgaven waar gemeenten mee te maken hebben;</text:p>
      <text:p text:style-name="ifm_p_mt.3.76mm_ifm">constaterende dat de ontwikkeling van het bbp onvoldoende recht doet aan de belangrijkste kosten van gemeenten;</text:p>
      <text:p text:style-name="ifm_p_mt.3.76mm_ifm">verzoekt de regering te onderzoeken in hoeverre het mogelijk is de normeringssystematiek voor de ontwikkeling van het Gemeentefonds nauwer te laten aansluiten bij de noodzakelijke kosten van gemeenten,</text:p>
      <text:p text:style-name="ifm_p_mt.3.76mm_ifm">en gaat over tot de orde van de dag.</text:p>
      <text:p text:style-name="ifm_p_mt.3.76mm_ifm">Flach</text:p>
      <text:p text:style-name="ifm_p_ifm">Chako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B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B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gemeentefonds voor het jaar 2025; Motie; Motie van de leden Flach en Chakor over de normeringssystematiek voor de ontwikkeling van het Gemeentefonds nauwer laten aansluiten bij de noodzakelijke kosten van gemeenten</dc:title>
    <meta:user-defined meta:name="OVERHEIDop.ParlID/DC.identifier">kst-36600-B-11</meta:user-defined>
    <meta:user-defined meta:name="OVERHEIDop.ondernummer">11</meta:user-defined>
    <meta:user-defined meta:name="DCTERMS.W3CDTF/DCTERMS.available">2024-11-07</meta:user-defined>
    <meta:user-defined meta:name="OVERHEIDop.KamerstukTypen/DC.type">Motie</meta:user-defined>
    <meta:user-defined meta:name="OVERHEIDop.dossiernummer">36600-B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Flach en Chakor over de normeringssystematiek voor de ontwikkeling van het Gemeentefonds nauwer laten aansluiten bij de noodzakelijke kosten van gemeenten</meta:user-defined>
    <meta:user-defined meta:name="OVERHEIDop.indiener">G. Chakor</meta:user-defined>
    <meta:user-defined meta:name="OVERHEIDop.indiener">A.J. Flach</meta:user-defined>
    <meta:user-defined meta:name="OVERHEIDop.dossiertitel">Vaststelling van de begrotingsstaat van het gemeentefonds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06</meta:user-defined>
    <meta:user-defined meta:name="DC.title">Vaststelling van de begrotingsstaat van het gemeentefonds voor het jaar 2025; Motie; Motie van de leden Flach en Chakor over de normeringssystematiek voor de ontwikkeling van het Gemeentefonds nauwer laten aansluiten bij de noodzakelijke kosten van gemeen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