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1
      <text:tab/>AMENDEMENT VAN HET LID PETER DE GROOT</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text:span> wordt het verplichtingenbedrag en het uitgavenbedrag <text:span text:style-name="ifm_span_font.bold_ifm">verlaagd</text:span> met <text:span text:style-name="ifm_span_font.bold_ifm">€ 6.500</text:span> (x € 1.000).</text:p>
      <text:p text:style-name="ifm_p_mt.3.76mm_indent.no_ifm">I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6.500</text:span> (x € 1.000).</text:p>
      <text:h text:style-name="ifm_p_font.bold_mt.5.08mm_page.keep-with-next_ifm" text:outline-level="2">Toelichting</text:h>
      <text:p text:style-name="ifm_p_mt.4.23mm_indent.0.13in_ifm">Dit amendement strekt ertoe om binnen het Mobiliteitsfonds € 6.500.000 beschikbaar te stellen voor investeringen in infrastructuur van de luchthaven Groningen Airport Eelde. De luchthaven staat voor investeringen in zowel landzijdige bereikbaarheid (aanleg van een rotonde en OV-hub) als investeringen in onderhoud van de baan en de bijbehorende verlichting; die zijn nodig om verdere groei van GAE te kunnen accommoderen. De totale investeringen die Groningen Airport Eelde hiertoe in de komende jaren moet doen, is naar schatting ongeveer € 15,5 miljoen waarvan ruim € 9 miljoen op airside (deklagen en baanvernieuwing landingsbaan &amp; taxibanen en baanverlichting). Dit amendement reserveert een bijdrage van 6,5 miljoen (rotonde en OV-hub)</text:p>
      <text:p text:style-name="ifm_p_mt.3.76mm_indent.0.13in_ifm">Groningen Airport Eelde voert als regionale luchthaven hevige concurrentie met regionale luchthavens in Duitsland. Daarnaast speelt Groningen Airport Eelde een belangrijke rol als Next Gen Airport in de verduurzaming van de luchtvaart. Zo heeft Fokker Next Gen net aangekondigd de productie van waterstof vliegtuigen te vestigen op Groningen Airport Eelde. Daarvoor investeert de luchthaven veel in infrastructuur en faciliteiten. Om de concurrentie aan te kunnen gaan en toekomstbestendig te blijven stelt indiener met dit amendement voor om een bijdrage te doen ter hoogte van iets meet dan 40% van deze investeringen.</text:p>
      <text:p text:style-name="ifm_p_mt.3.76mm_indent.0.13in_ifm">De dekking voor dit amendement komt uit de post Overige reserveringen voor 2025 uit artikel 11 van de begroting van het Mobiliteitsfonds. Met dit amendement wil de indiener € 6.500.000 van deze overige reserveringen overhevelen naar de post Toegangsweg Groningen Airport Eelde uit artikel 12 van de begroting van het Mobiliteitsfonds.</text:p>
      <text:p text:style-name="ifm_p_mt.5.08mm_ifm"><text:line-break/>P.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1<text:tab/><text:page-number text:select-page="current"/></text:p>
      </style:footer>
    </style:master-page>
    <style:master-page xmlns:sdu-fn="http://schema.sdu.nl/2011/07/functions" style:name="Landscape" style:page-layout-name="landscape-margin-text">
      <style:footer>
        <text:p text:style-name="footer">Tweede Kamer, vergaderjaar 2024-2025, 36 60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mendement; Amendement van het lid Peter de Groot over 6,5 miljoen voor infrastructuur bij Groningen Airport Eelde</dc:title>
    <meta:user-defined meta:name="OVERHEIDop.ParlID/DC.identifier">kst-36600-A-11</meta:user-defined>
    <meta:user-defined meta:name="OVERHEIDop.ondernummer">11</meta:user-defined>
    <meta:user-defined meta:name="DCTERMS.W3CDTF/DCTERMS.available">2024-10-16</meta:user-defined>
    <meta:user-defined meta:name="OVERHEIDop.KamerstukTypen/DC.type">Amendemen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Amendement van het lid Peter de Groot over 6,5 miljoen voor infrastructuur bij Groningen Airport Eelde</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at van het Mobiliteitsfonds voor het jaar 2025; Amendement; Amendement van het lid Peter de Groot over 6,5 miljoen voor infrastructuur bij Groningen Airport E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