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15
      <text:tab/>MOTIE VAN DE LEDEN DIJK EN OUWEHAND</text:h>
      <text:p text:style-name="ifm_p_ifm">Voorgesteld 19 september 2024</text:p>
      <text:p text:style-name="ifm_p_mt.3.76mm_ifm">De Kamer,</text:p>
      <text:p text:style-name="ifm_p_mt.3.76mm_ifm">gehoord de beraadslaging,</text:p>
      <text:p text:style-name="ifm_p_mt.3.76mm_ifm">verzoekt de regering uiterlijk voor de behandeling van de begroting van Volkshuisvesting en Ruimtelijke Ordening 2025 een plan uit te werken om de huurverhoging volgend jaar te voorkomen en hierin maatregelen op te nemen die de huren bevriezen of verlagen,</text:p>
      <text:p text:style-name="ifm_p_mt.3.76mm_ifm">en gaat over tot de orde van de dag.</text:p>
      <text:p text:style-name="ifm_p_mt.3.76mm_ifm">Dijk</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15<text:tab/><text:page-number text:select-page="current"/></text:p>
      </style:footer>
    </style:master-page>
    <style:master-page xmlns:sdu-fn="http://schema.sdu.nl/2011/07/functions" style:name="Landscape" style:page-layout-name="landscape-margin-text">
      <style:footer>
        <text:p text:style-name="footer">Tweede Kamer, vergaderjaar 2024-2025, 36 60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Dijk en Ouwehand over uiterlijk voor de behandeling van de begroting van Volkshuisvesting en Ruimtelijke Ordening een plan uitwerken om de huurverhoging volgend jaar te voorkomen</dc:title>
    <meta:user-defined meta:name="OVERHEIDop.ParlID/DC.identifier">kst-36600-15</meta:user-defined>
    <meta:user-defined meta:name="OVERHEIDop.ondernummer">15</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de leden Dijk en Ouwehand over uiterlijk voor de behandeling van de begroting van Volkshuisvesting en Ruimtelijke Ordening een plan uitwerken om de huurverhoging volgend jaar te voorkomen</meta:user-defined>
    <meta:user-defined meta:name="OVERHEIDop.indiener">E. Ouwehand</meta:user-defined>
    <meta:user-defined meta:name="OVERHEIDop.indiener">J.P. Dijk</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de leden Dijk en Ouwehand over uiterlijk voor de behandeling van de begroting van Volkshuisvesting en Ruimtelijke Ordening een plan uitwerken om de huurverhoging volgend jaar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