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10
      <text:tab/>MOTIE VAN DE LEDEN TIMMERMANS EN DIJK</text:h>
      <text:p text:style-name="ifm_p_ifm">Voorgesteld 19 september 2024</text:p>
      <text:p text:style-name="ifm_p_mt.3.76mm_ifm">De Kamer,</text:p>
      <text:p text:style-name="ifm_p_mt.3.76mm_ifm">gehoord de beraadslaging,</text:p>
      <text:p text:style-name="ifm_p_mt.3.76mm_ifm">constaterende dat de Kamer eerder unaniem heeft aangegeven dat de vroegpensioenregeling volgend jaar niet mag verdwijnen;</text:p>
      <text:p text:style-name="ifm_p_mt.3.76mm_ifm">van mening dat een forse verhoging van het drempelbedrag nodig is om de regeling ook bereikbaar te maken voor mensen met lage en middeninkomens;</text:p>
      <text:p text:style-name="ifm_p_mt.3.76mm_ifm">van mening dat de vroegpensioenregeling voor onbepaalde tijd verlengd dient te worden;</text:p>
      <text:p text:style-name="ifm_p_mt.3.76mm_ifm">van mening dat de zwaarte van het werk leidend moet zijn en het daarom onwenselijk is om te gaan werken met een quotum voor het aantal mensen dat eerder kan stoppen met werken;</text:p>
      <text:p text:style-name="ifm_p_mt.3.76mm_ifm">verzoekt de regering om voorafgaand aan het pensioendebat van 24 september met een voorstel te komen voor een verbeterde structurele vroegpensioenregeling,</text:p>
      <text:p text:style-name="ifm_p_mt.3.76mm_ifm">en gaat over tot de orde van de dag.</text:p>
      <text:p text:style-name="ifm_p_mt.3.76mm_ifm">Timmermans</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10<text:tab/><text:page-number text:select-page="current"/></text:p>
      </style:footer>
    </style:master-page>
    <style:master-page xmlns:sdu-fn="http://schema.sdu.nl/2011/07/functions" style:name="Landscape" style:page-layout-name="landscape-margin-text">
      <style:footer>
        <text:p text:style-name="footer">Tweede Kamer, vergaderjaar 2024-2025, 36 6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Timmermans en Dijk over een voorstel voor een verbeterde structurele vroegpensioenregeling voorafgaand aan het pensioendebat van 24 september 2024</dc:title>
    <meta:user-defined meta:name="OVERHEIDop.ParlID/DC.identifier">kst-36600-10</meta:user-defined>
    <meta:user-defined meta:name="OVERHEIDop.ondernummer">10</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de leden Timmermans en Dijk over een voorstel voor een verbeterde structurele vroegpensioenregeling voorafgaand aan het pensioendebat van 24 september 2024</meta:user-defined>
    <meta:user-defined meta:name="OVERHEIDop.indiener">J.P. Dijk</meta:user-defined>
    <meta:user-defined meta:name="OVERHEIDop.indiener">F.C.G.M. Timmerman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de leden Timmermans en Dijk over een voorstel voor een verbeterde structurele vroegpensioenregeling voorafgaand aan het pensioendebat van 2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