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99<text:tab/>Wijziging van Bijlage III bij de op 25 november 1986 te Brussel gesloten Overeenkomst inzake de terbeschikkingstelling en exploitatie van installaties en diensten voor het luchtverkeer door EUROCONTROL in het Luchtverkeersleidingscentrum Maastricht (Overeenkomst van Maastricht) (Trb. 1987, 18), zoals gewijzigd op 17 december 2020 te Brussel (Trb. 2021, 1); Maastricht, 18 oktober 2023 (Trb. 2024, 102)</text:h>
      <text:h text:style-name="ifm_p_font.bold_size.9.06pt_mt.18.8mm_indent.-58.5mm_ifm" text:outline-level="1">Nr. 1<text:tab/>BRIEF VAN DE MINISTER VAN BUITENLANDSE ZAKEN</text:h>
      <text:p text:style-name="ifm_p_mt.3.76mm_ifm">Aan de Voorzitter van de Tweede Kamer der Staten-Generaal</text:p>
      <text:p text:style-name="ifm_p_mt.3.76mm_ifm">Den Haag, 13 september 2024</text:p>
      <text:p text:style-name="ifm_p_mt.3.76mm_ifm">Overeenkomstig het bepaalde in artikel 15, vierde lid, van de Rijkswet goedkeuring en bekendmaking verdragen moge ik u mededelen dat de bovengenoemde wijziging van Bijlage III vanaf 1 januari 2025 voorlopig zal worden toegepast, in het geval dat de parlementaire goedkeuring niet verkregen wordt voor 31 december 2024.</text:p>
      <text:p text:style-name="ifm_p_mt.3.76mm_ifm">De tekst van de wijziging van Bijlage III is geplaatst in Tractatenblad 2024, 102.</text:p>
      <text:p text:style-name="ifm_p_mt.3.76mm_ifm">Nadat het advies van de Raad van State zal zijn ingewonnen, zal de wijziging van Bijlage III ter goedkeuring aan de Staten-Generaal worden overgelegd.</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99, nr. 1<text:tab/><text:page-number text:select-page="current"/></text:p>
      </style:footer>
    </style:master-page>
    <style:master-page xmlns:sdu-fn="http://schema.sdu.nl/2011/07/functions" style:name="Landscape" style:page-layout-name="landscape-margin-text">
      <style:footer>
        <text:p text:style-name="footer">Tweede Kamer, vergaderjaar 2023-2024, 36 59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ijlage III bij de op 25 november 1986 te Brussel gesloten Overeenkomst inzake de terbeschikkingstelling en exploitatie van installaties en diensten voor het luchtverkeer door EUROCONTROL in het Luchtverkeersleidingscentrum Maastricht (Overeenkomst van Maastricht) (Trb. 1987, 18), zoals gewijzigd op 17 december 2020 te Brussel (Trb. 2021, 1); Maastricht, 18 oktober 2023 (Trb. 2024, 102); Brief regering; Voorlopige toepassing van de Wijziging van Bijlage III bij de op 25 november 1986 te Brussel gesloten Overeenkomst inzake de terbeschikkingstelling en exploitatie van installaties en diensten voor het luchtverkeer door EUROCONTROL in het Luchtverkeersleidingscentrum Maastricht (Overeenkomst van Maastricht) (Trb. 1987, 18), zoals gewijzigd op 17 december 2020 te Brussel (Trb. 2021, 1); Maastricht, 18 oktober 2023 (Trb. 2024, 102)</dc:title>
    <meta:user-defined meta:name="OVERHEIDop.ParlID/DC.identifier">kst-36599-1</meta:user-defined>
    <meta:user-defined meta:name="OVERHEIDop.ondernummer">1</meta:user-defined>
    <meta:user-defined meta:name="DCTERMS.W3CDTF/DCTERMS.available">2024-09-17</meta:user-defined>
    <meta:user-defined meta:name="OVERHEIDop.KamerstukTypen/DC.type">Brief</meta:user-defined>
    <meta:user-defined meta:name="OVERHEIDop.dossiernummer">36599</meta:user-defined>
    <meta:user-defined meta:name="OVERHEIDop.configuratie">https://repository.officiele-overheidspublicaties.nl/MasterConfiguraties/MC-OEP-Kamerstuk-Web/1.9/xml/MC-OEP-Kamerstuk-Web.xml</meta:user-defined>
    <meta:user-defined meta:name="OVERHEIDop.documenttitel">Voorlopige toepassing van de Wijziging van Bijlage III bij de op 25 november 1986 te Brussel gesloten Overeenkomst inzake de terbeschikkingstelling en exploitatie van installaties en diensten voor het luchtverkeer door EUROCONTROL in het Luchtverkeersleidingscentrum Maastricht (Overeenkomst van Maastricht) (Trb. 1987, 18), zoals gewijzigd op 17 december 2020 te Brussel (Trb. 2021, 1); Maastricht, 18 oktober 2023 (Trb. 2024, 102)</meta:user-defined>
    <meta:user-defined meta:name="OVERHEIDop.indiener">C.C.J. Veldkamp</meta:user-defined>
    <meta:user-defined meta:name="OVERHEIDop.dossiertitel">Wijziging van Bijlage III bij de op 25 november 1986 te Brussel gesloten Overeenkomst inzake de terbeschikkingstelling en exploitatie van installaties en diensten voor het luchtverkeer door EUROCONTROL in het Luchtverkeersleidingscentrum Maastricht (Overeenkomst van Maastricht) (Trb. 1987, 18), zoals gewijzigd op 17 december 2020 te Brussel (Trb. 2021, 1); Maastricht, 18 oktober 2023 (Trb. 2024, 102)</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3</meta:user-defined>
    <meta:user-defined meta:name="DC.title">Wijziging van Bijlage III bij de op 25 november 1986 te Brussel gesloten Overeenkomst inzake de terbeschikkingstelling en exploitatie van installaties en diensten voor het luchtverkeer door EUROCONTROL in het Luchtverkeersleidingscentrum Maastricht (Overeenkomst van Maastricht) (Trb. 1987, 18), zoals gewijzigd op 17 december 2020 te Brussel (Trb. 2021, 1); Maastricht, 18 oktober 2023 (Trb. 2024, 102); Brief regering; Voorlopige toepassing van de Wijziging van Bijlage III bij de op 25 november 1986 te Brussel gesloten Overeenkomst inzake de terbeschikkingstelling en exploitatie van installaties en diensten voor het luchtverkeer door EUROCONTROL in het Luchtverkeersleidingscentrum Maastricht (Overeenkomst van Maastricht) (Trb. 1987, 18), zoals gewijzigd op 17 december 2020 te Brussel (Trb. 2021, 1); Maastricht, 18 oktober 2023 (Trb. 2024, 10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Internationaal | Organisatie en beleid</meta:user-defined>
    <meta:user-defined meta:name="OVERHEIDop.versieInformatie"/>
  </office:meta>
</office:document-meta>
</file>