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4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4<text:tab/>Burgerinitiatief «Nicotinee'</text:h>
      <text:h text:style-name="ifm_p_font.bold_size.9.06pt_mt.18.8mm_indent.-58.5mm_ifm" text:outline-level="1">Nr. 11
      <text:tab/>MOTIE VAN DE LEDEN DOBBE EN SLAGT-TICHELMA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zorgverzekeraars momenteel maar één begeleide stoppoging vergoeden;</text:p>
      <text:p text:style-name="ifm_p_mt.3.76mm_ifm">overwegende dat mensen gemiddeld zes pogingen nodig hebben om te stoppen met roken;</text:p>
      <text:p text:style-name="ifm_p_mt.3.76mm_ifm">verzoekt de regering om ervoor te zorgen dat zorgverzekeraars meerdere begeleide stoppogingen per jaar gaan vergoeden,</text:p>
      <text:p text:style-name="ifm_p_mt.3.76mm_ifm">en gaat over tot de orde van de dag.</text:p>
      <text:p text:style-name="ifm_p_mt.3.76mm_ifm">Dobbe</text:p>
      <text:p text:style-name="ifm_p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'Nicotinee'; Motie; Motie van de leden Dobbe en Slagt-Tichelman over ervoor zorgen dat zorgverzekeraars meerdere begeleide stoppogingen per jaar gaan vergoeden</dc:title>
    <meta:user-defined meta:name="OVERHEIDop.ParlID/DC.identifier">kst-36594-11</meta:user-defined>
    <meta:user-defined meta:name="OVERHEIDop.ondernummer">11</meta:user-defined>
    <meta:user-defined meta:name="DCTERMS.W3CDTF/DCTERMS.available">2024-12-13</meta:user-defined>
    <meta:user-defined meta:name="OVERHEIDop.KamerstukTypen/DC.type">Motie</meta:user-defined>
    <meta:user-defined meta:name="OVERHEIDop.dossiernummer">365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Slagt-Tichelman over ervoor zorgen dat zorgverzekeraars meerdere begeleide stoppogingen per jaar gaan vergoeden</meta:user-defined>
    <meta:user-defined meta:name="OVERHEIDop.indiener">E. Slagt-Tichelman</meta:user-defined>
    <meta:user-defined meta:name="OVERHEIDop.indiener">S.E.M. Dobbe</meta:user-defined>
    <meta:user-defined meta:name="OVERHEIDop.dossiertitel">Burgerinitiatief 'Nicotinee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Burgerinitiatief 'Nicotinee'; Motie; Motie van de leden Dobbe en Slagt-Tichelman over ervoor zorgen dat zorgverzekeraars meerdere begeleide stoppogingen per jaar gaan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