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text:tab/>BRIEF VAN DE STAATSSECRETARIS VAN DEFENSIE</text:h>
      <text:p text:style-name="ifm_p_mt.3.76mm_ifm">Aan de Voorzitter van de Tweede Kamer der Staten-Generaal</text:p>
      <text:p text:style-name="ifm_p_mt.3.76mm_ifm">Den Haag, 24 oktober 2024</text:p>
      <text:p text:style-name="ifm_p_mt.3.76mm_ifm">Uw Kamer heeft mij op 16 september 2024 verzocht om een afschrift te ontvangen van de reactie op een brief over het Nationaal Programma Ruimte voor Defensie en mogelijke SIC locatie nabij Wezup. Op 8 oktober is er telefonisch contact geweest met de briefschrijvers waarbij een mondelinge toelichting is gegeven op de aangereikte alternatieve zoeklocaties. Bijgevoegd vindt u een (geanonimiseerde) samenvatting van dit gesprek. Tevens zijn de vragen uit de brief in deze e-mail beantwoo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text:tab/><text:page-number text:select-page="current"/></text:p>
      </style:footer>
    </style:master-page>
    <style:master-page xmlns:sdu-fn="http://schema.sdu.nl/2011/07/functions" style:name="Landscape" style:page-layout-name="landscape-margin-text">
      <style:footer>
        <text:p text:style-name="footer">Tweede Kamer, vergaderjaar 2024-2025, 36 5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verzoek commissie over een afschrift van de reactie op een brief over het Nationaal Programma Ruimte voor Defensie en mogelijke SIC locatie nabij Wezup</dc:title>
    <meta:user-defined meta:name="OVERHEIDop.ParlID/DC.identifier">kst-36592-3</meta:user-defined>
    <meta:user-defined meta:name="OVERHEIDop.ondernummer">3</meta:user-defined>
    <meta:user-defined meta:name="DCTERMS.W3CDTF/DCTERMS.available">2024-11-06</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de reactie op een brief over het Nationaal Programma Ruimte voor Defensie en mogelijke SIC locatie nabij Wezup</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Defensienota 2024 - Sterk, slim en samen; Brief regering; Reactie op verzoek commissie over een afschrift van de reactie op een brief over het Nationaal Programma Ruimte voor Defensie en mogelijke SIC locatie nabij Wez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