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9<text:tab/>Voorstel van wet van de leden Stoffer, Inge van Dijk en Ceder tot wijziging van de Wet arbeid en zorg en boek 7A van het Burgerlijk Wetboek BES inzake een wettelijk recht op betaald verlof bij overlijden in gezinssituaties met minderjarige kinderen (Wet invoering rouwverlof)</text:h>
      <text:h text:style-name="ifm_p_font.bold_size.9.06pt_mt.18.8mm_indent.-58.5mm_ifm" text:outline-level="1">Nr. 1
      <text:tab/>GELEIDENDE BRIEF</text:h>
      <text:p text:style-name="ifm_p_mt.3.76mm_ifm">Aan de Voorzitter van de Tweede Kamer der Staten-Generaal</text:p>
      <text:p text:style-name="ifm_p_mt.3.76mm_ifm">Den Haag, 12 juli 2024</text:p>
      <text:p text:style-name="ifm_p_mt.3.76mm_ifm">Hierbij doen wij u overeenkomstig het bepaalde in artikel 9.21 van het Reglement van Orde een voorstel van wet tot wijziging van de Wet arbeid en zorg en boek 7A van het Burgerlijk Wetboek BES inzake een wettelijk recht op betaald verlof bij overlijden in gezinssituaties met minderjarige kinderen (Wet invoering rouwverlof).</text:p>
      <text:p text:style-name="ifm_p_mt.3.76mm_ifm">De memorie van toelichting, die het wetsvoorstel vergezelt, bevat de gronden waarop het rust.</text:p>
      <text:p text:style-name="ifm_p_mt.5.08mm_ifm"><text:line-break/>Stoffer<text:line-break/><text:line-break/>I. van<text:s/>Dij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9, nr. 1<text:tab/><text:page-number text:select-page="current"/></text:p>
      </style:footer>
    </style:master-page>
    <style:master-page xmlns:sdu-fn="http://schema.sdu.nl/2011/07/functions" style:name="Landscape" style:page-layout-name="landscape-margin-text">
      <style:footer>
        <text:p text:style-name="footer">Tweede Kamer, vergaderjaar 2023-2024, 36 5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Inge van Dijk en Ceder tot wijziging van de Wet arbeid en zorg en boek 7A van het Burgerlijk Wetboek BES inzake een wettelijk recht op betaald verlof bij overlijden in gezinssituaties met minderjarige kinderen (Wet invoering rouwverlof); Geleidende brief; Geleidende brief</dc:title>
    <meta:user-defined meta:name="OVERHEIDop.ParlID/DC.identifier">kst-36589-1</meta:user-defined>
    <meta:user-defined meta:name="OVERHEIDop.ondernummer">1</meta:user-defined>
    <meta:user-defined meta:name="DCTERMS.W3CDTF/DCTERMS.available">2024-07-17</meta:user-defined>
    <meta:user-defined meta:name="OVERHEIDop.KamerstukTypen/DC.type">Brief</meta:user-defined>
    <meta:user-defined meta:name="OVERHEIDop.dossiernummer">36589</meta:user-defined>
    <meta:user-defined meta:name="OVERHEIDop.configuratie">https://repository.officiele-overheidspublicaties.nl/MasterConfiguraties/MC-OEP-Kamerstuk-Web/1.8/xml/MC-OEP-Kamerstuk-Web.xml</meta:user-defined>
    <meta:user-defined meta:name="OVERHEIDop.documenttitel">Geleidende brief</meta:user-defined>
    <meta:user-defined meta:name="OVERHEIDop.indiener">D.G.M. Ceder</meta:user-defined>
    <meta:user-defined meta:name="OVERHEIDop.indiener">I. (Inge) van Dijk</meta:user-defined>
    <meta:user-defined meta:name="OVERHEIDop.indiener">C. Stoffer</meta:user-defined>
    <meta:user-defined meta:name="OVERHEIDop.dossiertitel">Voorstel van wet van de leden Stoffer, Inge van Dijk en Ceder tot wijziging van de Wet arbeid en zorg en boek 7A van het Burgerlijk Wetboek BES inzake een wettelijk recht op betaald verlof bij overlijden in gezinssituaties met minderjarige kinderen (Wet invoering rouwverl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Voorstel van wet van de leden Stoffer, Inge van Dijk en Ceder tot wijziging van de Wet arbeid en zorg en boek 7A van het Burgerlijk Wetboek BES inzake een wettelijk recht op betaald verlof bij overlijden in gezinssituaties met minderjarige kinderen (Wet invoering rouwverlof);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