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5<text:tab/>Wijziging van het Wetboek van Strafrecht en het Wetboek van Strafvordering in verband met de introductie van de Alcoholmeter als controlemiddel om toezicht te houden op de naleving van een alcoholverbod (Alcoholmete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s gebleken dat de Alcoholmeter een effectief controlemiddel kan zijn bij het houden van toezicht op de naleving van een als bijzondere voorwaarde opgelegd alcoholverbod en dat het daarom wenselijk is het Wetboek van Strafrecht en het Wetboek van Strafvordering aan te passen zodat dit controlemiddel daarvoor kan worden ingez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rtikelen 14c, tweede lid, onderdeel 9°, en 77z, tweede lid, onderdeel 9°, van het Wetboek van Strafrecht wordt «bloedonderzoek of urineonderzoek» vervangen door «bloedonderzoek of urineonderzoek of aan toezicht door gebruikmaking van een technisch hulpmiddel waarbij metingen via het huidoppervlak plaatsvinden».</text:p>
      <text:h text:style-name="ifm_p_font.bold_mt.5.08mm_page.keep-with-next_ifm" text:outline-level="2">ARTIKEL<text:s/>II<text:s/></text:h>
      <text:p text:style-name="ifm_p_mt.4.23mm_indent.0.13in_ifm">In de artikelen 6:2:11, derde lid, onderdeel e, en 6:6:23b, tweede lid, onder a, van het Wetboek van Strafvordering wordt «bloedonderzoek of urineonderzoek» vervangen door «bloedonderzoek of urineonderzoek of aan toezicht door gebruikmaking van een technisch hulpmiddel waarbij metingen via het huidoppervlak plaatsvind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5, nr. 2<text:tab/><text:page-number text:select-page="current"/></text:p>
      </style:footer>
    </style:master-page>
    <style:master-page xmlns:sdu-fn="http://schema.sdu.nl/2011/07/functions" style:name="Landscape" style:page-layout-name="landscape-margin-text">
      <style:footer>
        <text:p text:style-name="footer">Tweede Kamer, vergaderjaar 2023-2024, 36 5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introductie van de Alcoholmeter als controlemiddel om toezicht te houden op de naleving van een alcoholverbod (Alcoholmeter); Voorstel van wet; Voorstel van wet</dc:title>
    <meta:user-defined meta:name="OVERHEIDop.ParlID/DC.identifier">kst-36585-2</meta:user-defined>
    <meta:user-defined meta:name="OVERHEIDop.ondernummer">2</meta:user-defined>
    <meta:user-defined meta:name="DCTERMS.W3CDTF/DCTERMS.available">2024-07-02</meta:user-defined>
    <meta:user-defined meta:name="OVERHEIDop.KamerstukTypen/DC.type">Voorstel van wet</meta:user-defined>
    <meta:user-defined meta:name="OVERHEIDop.dossiernummer">36585</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D. Yesilgöz-Zegerius</meta:user-defined>
    <meta:user-defined meta:name="OVERHEIDop.dossiertitel">Wijziging van het Wetboek van Strafrecht en het Wetboek van Strafvordering in verband met de introductie van de Alcoholmeter als controlemiddel om toezicht te houden op de naleving van een alcoholverbod (Alcoholmet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Wijziging van het Wetboek van Strafrecht en het Wetboek van Strafvordering in verband met de introductie van de Alcoholmeter als controlemiddel om toezicht te houden op de naleving van een alcoholverbod (Alcoholmete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