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8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81<text:tab/>Wijziging van de Algemene wet bestuursrecht in verband met de invoering van beroep bij de Afdeling bestuursrechtspraak van de Raad van State tegen besluiten met betrekking tot de luchthavens Schiphol, Lelystad en Rotterdam en de militaire luchthaven Eindhoven en van de Wet luchtvaart in verband met de vantoepassingverklaring van afdeling 3.4 van de Algemene wet bestuursrecht op besluiten met betrekking tot de luchthaven Schiphol, de luchthavens van nationale betekenis en militaire luchthavens en in verband met het corrigeren van een verwijzing</text:h>
      <text:h text:style-name="ifm_p_font.bold_size.9.06pt_mt.18.8mm_indent.-58.5mm_ifm" text:outline-level="1">Nr. 4<text:tab/>ADVIES AFDELING ADVISERING RAAD VAN STATE EN NADER RAPPORT<text:note text:id="ID-115000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2 mei 2024 en het nader rapport d.d. 17 juni 2024, aangeboden aan de Koning door de Minister van Infrastructuur en Waterstaat, mede namens de Ministers van Binnenlandse Zaken en Koninkrijksrelaties en voor Rechtsbescherming en de Staatssecretaris van Defensie. Het advies van de Afdeling advisering van de Raad van State is cursief afgedrukt.</text:p>
      <text:p text:style-name="ifm_p_mt.3.76mm_ifm">Blijkens de mededeling van de Directeur van Uw kabinet van 22 april 2024, nr. 2024001005, machtigde Uwe Majesteit de Afdeling advisering van de Raad van State haar advies inzake het bovenvermelde voorstel van wet rechtstreeks aan mij te doen toekomen. Dit advies, gedateerd 22 mei 2024, nr. W17.24.00087/IV, bied ik U hierbij aan.</text:p>
      <text:p text:style-name="ifm_p_mt.3.76mm_ifm"><text:span text:style-name="ifm_span_font.italic_ifm">Bij Kabinetsmissive van 22 april 2024, no. 2024001005, heeft Uwe Majesteit, op voordracht van de Minister van Infrastructuur en Waterstaat, mede namens de Staatssecretaris van Defensie, de Minister voor Rechtsbescherming en de Minister van Binnenlandse Zaken en Koninkrijksrelaties, bij de Afdeling advisering van de Raad van State ter overweging aanhangig gemaakt het voorstel van wet tot wijziging van de Algemene wet bestuursrecht in verband met de invoering van beroep bij de Afdeling bestuursrechtspraak van de Raad van State tegen besluiten met betrekking tot de luchthavens Schiphol, Lelystad en Rotterdam en de militaire luchthaven Eindhoven en van de Wet luchtvaart in verband met de vantoepassingverklaring van afdeling 3.4 van de Algemene wet bestuursrecht op besluiten met betrekking tot de luchthaven Schiphol, de luchthavens van nationale betekenis en militaire luchthavens,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geeft de Afdeling advisering van de Raad van State geen aanleiding tot het maken van inhoudelijke opmerkingen.</text:p>
      <text:p text:style-name="ifm_p_mt.3.76mm_ifm">Van de gelegenheid is gebruik gemaakt om nog een wetstechnische correctie aan te brengen in het voorstel van wet. In artikel 5.10, derde lid, van de Wet luchtvaart wordt bij de aanduiding van provinciale stiltegebieden thans nog verwezen naar artikel 1.2, tweede lid, onder b, van de Wet milieubeheer. Dit artikelonderdeel is echter bij inwerkingtreding van de Invoeringswet Omgevingswet op 1 januari 2024 vervallen. Met artikel II, onderdeel A, van dit voorstel van wet wordt de verwijzing in artikel 5.10, derde lid, van de Wet luchtvaart gecorrigeerd.</text:p>
      <text:p text:style-name="ifm_p_mt.3.76mm_ifm">Ook is van de gelegenheid gebruik gemaakt om nog enkele tekstuele aanvullingen door te voeren in de memorie van toelichting.</text:p>
      <text:p text:style-name="ifm_p_mt.3.76mm_ifm">Ik moge U, mede namens mijn ambtgenoot van Binnenlandse Zaken en Koninkrijksrelaties, de Minister voor Rechtsbescherming en de Staatssecretaris van Defensie verzoeken het hierbij gevoegde (gewijzigde) voorstel van wet en de (gewijzigde) memorie van toelichting aan de Tweede Kamer der Staten-Generaal te zen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81, nr. 4<text:tab/><text:page-number text:select-page="current"/></text:p>
      </style:footer>
    </style:master-page>
    <style:master-page xmlns:sdu-fn="http://schema.sdu.nl/2011/07/functions" style:name="Landscape" style:page-layout-name="landscape-margin-text">
      <style:footer>
        <text:p text:style-name="footer">Tweede Kamer, vergaderjaar 2023-2024, 36 58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in verband met de invoering van beroep bij de Afdeling bestuursrechtspraak van de Raad van State tegen besluiten met betrekking tot de luchthavens Schiphol, Lelystad en Rotterdam en de militaire luchthaven Eindhoven en van de Wet luchtvaart in verband met de vantoepassingverklaring van afdeling 3.4 van de Algemene wet bestuursrecht op besluiten met betrekking tot de luchthaven Schiphol, de luchthavens van nationale betekenis en militaire luchthavens en in verband met het corrigeren van een verwijzing; Advies Afdeling advisering Raad van State en Nader rapport; Advies Afdeling advisering Raad van State en Nader rapport</dc:title>
    <meta:user-defined meta:name="OVERHEIDop.ParlID/DC.identifier">kst-36581-4</meta:user-defined>
    <meta:user-defined meta:name="OVERHEIDop.ondernummer">4</meta:user-defined>
    <meta:user-defined meta:name="DCTERMS.W3CDTF/DCTERMS.available">2024-06-27</meta:user-defined>
    <meta:user-defined meta:name="OVERHEIDop.KamerstukTypen/DC.type">Overig</meta:user-defined>
    <meta:user-defined meta:name="OVERHEIDop.dossiernummer">36581</meta:user-defined>
    <meta:user-defined meta:name="OVERHEIDop.adviesRvS">W17.24.00087/IV</meta:user-defined>
    <meta:user-defined meta:name="OVERHEIDop.configuratie">https://repository.officiele-overheidspublicaties.nl/MasterConfiguraties/MC-OEP-Kamerstuk-Web/1.8/xml/MC-OEP-Kamerstuk-Web.xml</meta:user-defined>
    <meta:user-defined meta:name="OVERHEIDop.documenttitel">Advies Afdeling advisering Raad van State en Nader rapport</meta:user-defined>
    <meta:user-defined meta:name="OVERHEIDop.indiener">M.G.J. Harbers</meta:user-defined>
    <meta:user-defined meta:name="OVERHEIDop.indiener">Th.C. de Graaf</meta:user-defined>
    <meta:user-defined meta:name="OVERHEIDop.dossiertitel">Wijziging van de Algemene wet bestuursrecht in verband met de invoering van beroep bij de Afdeling bestuursrechtspraak van de Raad van State tegen besluiten met betrekking tot de luchthavens Schiphol, Lelystad en Rotterdam en de militaire luchthaven Eindhoven en van de Wet luchtvaart in verband met de vantoepassingverklaring van afdeling 3.4 van de Algemene wet bestuursrecht op besluiten met betrekking tot de luchthaven Schiphol, de luchthavens van nationale betekenis en militaire luchthavens en in verband met het corrigeren van een verwijz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Wijziging van de Algemene wet bestuursrecht in verband met de invoering van beroep bij de Afdeling bestuursrechtspraak van de Raad van State tegen besluiten met betrekking tot de luchthavens Schiphol, Lelystad en Rotterdam en de militaire luchthaven Eindhoven en van de Wet luchtvaart in verband met de vantoepassingverklaring van afdeling 3.4 van de Algemene wet bestuursrecht op besluiten met betrekking tot de luchthaven Schiphol, de luchthavens van nationale betekenis en militaire luchthavens en in verband met het corrigeren van een verwijzin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TaxonomieBeleidsagenda/OVERHEID.category">Verkeer | Luchtvaart</meta:user-defined>
    <meta:user-defined meta:name="OVERHEIDop.versieInformatie"/>
  </office:meta>
</office:document-meta>
</file>