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81<text:tab/>Wijziging van de Algemene wet bestuursrecht in verband met de invoering van beroep bij de Afdeling bestuursrechtspraak van de Raad van State tegen besluiten met betrekking tot de luchthavens Schiphol, Lelystad en Rotterdam en de militaire luchthaven Eindhoven en van de Wet luchtvaart in verband met de vantoepassingverklaring van afdeling 3.4 van de Algemene wet bestuursrecht op besluiten met betrekking tot de luchthaven Schiphol, de luchthavens van nationale betekenis en militaire luchthavens en in verband met het corrigeren van een verwijzing</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Algemene wet bestuursrecht in verband met de invoering van beroep bij de Afdeling bestuursrechtspraak van de Raad van State tegen besluiten met betrekking tot de luchthavens Schiphol, Lelystad en Rotterdam en de militaire luchthaven Eindhoven en van de Wet luchtvaart in verband met de vantoepassingverklaring van afdeling 3.4 van de Algemene wet bestuursrecht op besluiten met betrekking tot de luchthaven Schiphol, de luchthavens van nationale betekenis en militaire luchthavens en in verband met het corrigeren van een verwijzin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0 juni 202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81, nr. 1<text:tab/><text:page-number text:select-page="current"/></text:p>
      </style:footer>
    </style:master-page>
    <style:master-page xmlns:sdu-fn="http://schema.sdu.nl/2011/07/functions" style:name="Landscape" style:page-layout-name="landscape-margin-text">
      <style:footer>
        <text:p text:style-name="footer">Tweede Kamer, vergaderjaar 2023-2024, 36 58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in verband met de invoering van beroep bij de Afdeling bestuursrechtspraak van de Raad van State tegen besluiten met betrekking tot de luchthavens Schiphol, Lelystad en Rotterdam en de militaire luchthaven Eindhoven en van de Wet luchtvaart in verband met de vantoepassingverklaring van afdeling 3.4 van de Algemene wet bestuursrecht op besluiten met betrekking tot de luchthaven Schiphol, de luchthavens van nationale betekenis en militaire luchthavens en in verband met het corrigeren van een verwijzing; Koninklijke boodschap; Koninklijke boodschap</dc:title>
    <meta:user-defined meta:name="OVERHEIDop.ParlID/DC.identifier">kst-36581-1</meta:user-defined>
    <meta:user-defined meta:name="OVERHEIDop.ondernummer">1</meta:user-defined>
    <meta:user-defined meta:name="DCTERMS.W3CDTF/DCTERMS.available">2024-06-27</meta:user-defined>
    <meta:user-defined meta:name="OVERHEIDop.KamerstukTypen/DC.type">Koninklijke boodschap</meta:user-defined>
    <meta:user-defined meta:name="OVERHEIDop.dossiernummer">36581</meta:user-defined>
    <meta:user-defined meta:name="OVERHEIDop.configuratie">https://repository.officiele-overheidspublicaties.nl/MasterConfiguraties/MC-OEP-Kamerstuk-Web/1.8/xml/MC-OEP-Kamerstuk-Web.xml</meta:user-defined>
    <meta:user-defined meta:name="OVERHEIDop.documenttitel">Koninklijke boodschap</meta:user-defined>
    <meta:user-defined meta:name="OVERHEIDop.indiener">H.M. de Jonge</meta:user-defined>
    <meta:user-defined meta:name="OVERHEIDop.indiener">F.M. Weerwind</meta:user-defined>
    <meta:user-defined meta:name="OVERHEIDop.indiener">C.A. van der Maat</meta:user-defined>
    <meta:user-defined meta:name="OVERHEIDop.indiener">M.G.J. Harbers</meta:user-defined>
    <meta:user-defined meta:name="OVERHEIDop.dossiertitel">Wijziging van de Algemene wet bestuursrecht in verband met de invoering van beroep bij de Afdeling bestuursrechtspraak van de Raad van State tegen besluiten met betrekking tot de luchthavens Schiphol, Lelystad en Rotterdam en de militaire luchthaven Eindhoven en van de Wet luchtvaart in verband met de vantoepassingverklaring van afdeling 3.4 van de Algemene wet bestuursrecht op besluiten met betrekking tot de luchthaven Schiphol, de luchthavens van nationale betekenis en militaire luchthavens en in verband met het corrigeren van een verwijz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0</meta:user-defined>
    <meta:user-defined meta:name="DC.title">Wijziging van de Algemene wet bestuursrecht in verband met de invoering van beroep bij de Afdeling bestuursrechtspraak van de Raad van State tegen besluiten met betrekking tot de luchthavens Schiphol, Lelystad en Rotterdam en de militaire luchthaven Eindhoven en van de Wet luchtvaart in verband met de vantoepassingverklaring van afdeling 3.4 van de Algemene wet bestuursrecht op besluiten met betrekking tot de luchthaven Schiphol, de luchthavens van nationale betekenis en militaire luchthavens en in verband met het corrigeren van een verwijzing;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