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2
      <text:tab/>AMENDEMENT VAN HET LID INGE VAN DIJK</text:h>
      <text:p text:style-name="ifm_p_ifm">Ontvangen 6 november 2024</text:p>
      <text:p text:style-name="ifm_p_mt.3.76mm_indent.0.13in_ifm">De ondergetekende stelt het volgende amendement voor:</text:p>
      <text:h text:style-name="ifm_p_mt.5.08mm_ifm" text:outline-level="2">I</text:h>
      <text:p text:style-name="ifm_p_mt.3.76mm_indent.0.13in_ifm">Artikel I, onderdeel Ga, onder 3, wordt als volgt gewijzigd:</text:p>
      <text:p text:style-name="ifm_p_mt.3.76mm_indent.0.13in_ifm">1.<text:s/>In de aanhef wordt «twee leden» vervangen door «drie leden».</text:p>
      <text:p text:style-name="ifm_p_mt.3.76mm_indent.0.13in_ifm">2.<text:s/>Er wordt een lid toegevoegd, luidende:</text:p>
      <text:p text:style-name="ifm_p_mt.3.76mm_indent.0.13in_ifm">4c.  In afwijking van het vorige lid beëindigt het college van burgemeester en wethouders de brede ondersteuning niet eerder dan nadat is besloten omtrent een aanvraag tot compensatie als bedoeld in artikel 2.1, eerste lid, aanvullende compensatie voor de werkelijke schade als bedoeld in artikel 2.1, derde lid, een O/GS-tegemoetkoming als bedoeld in artikel 2.6, eerste lid, of een aanvullende O/GS-tegemoetkoming voor de werkelijke schade als bedoeld in artikel 2.6, derde lid.</text:p>
      <text:h text:style-name="ifm_p_mt.5.08mm_ifm" text:outline-level="2">II</text:h>
      <text:p text:style-name="ifm_p_mt.3.76mm_indent.0.13in_ifm">In artikel I, onderdeel EEa, wordt aan het voorgestelde artikel 8.10 een lid toegevoegd, luidende:</text:p>
      <text:p text:style-name="ifm_p_mt.3.76mm_indent.0.13in_ifm">3.  In afwijking van het eerste lid, onder c, en tweede lid, onder b, beëindigt het college van burgemeester en wethouders de brede ondersteuning niet eerder dan nadat is besloten omtrent een aanvraag tot compensatie als bedoeld in artikel 2.1, eerste lid, aanvullende compensatie voor de werkelijke schade als bedoeld in artikel 2.1, derde lid, een O/GS-tegemoetkoming als bedoeld in artikel 2.6, eerste lid, of een aanvullende O/GS-tegemoetkoming voor de werkelijke schade als bedoeld in artikel 2.6, derde lid.</text:p>
      <text:h text:style-name="ifm_p_font.bold_mt.5.08mm_page.keep-with-next_ifm" text:outline-level="2">Toelichting</text:h>
      <text:p text:style-name="ifm_p_mt.4.23mm_indent.0.13in_ifm">In de Wet Hersteloperatie Toeslagen staat dat alle ouders die zich hebben gemeld omdat ze mogelijk gedupeerd zijn, recht hebben op brede ondersteuning. Voorliggende wet bakent die hulp nu af tot twee jaar. De toelichting daarbij is als volgt: «De brede ondersteuning blijft maatwerk door gemeenten. Het is voor gemeenten mogelijk om af te wijken van de termijn van twee jaar, <text:span text:style-name="ifm_span_font.italic_mt.4.23mm_ifm">indien er sprake is van een onvoorziene of schrijnende situatie</text:span>. Als die omstandigheden zich voordoen <text:span text:style-name="ifm_span_font.italic_mt.4.23mm_ifm">kan</text:span> ook <text:span text:style-name="ifm_span_font.italic_mt.4.23mm_ifm">niet afgerond financieel herstel een reden zijn om de ondersteuning na twee jaar nog niet te beëindigen</text:span>. En mocht blijken dat er na het beëindigen van het brede ondersteuningstraject nog steeds ondersteuning nodig is, dan blijft de reguliere gemeentelijke hulpverlening beschikbaar. Gemeenten zorgen in dat geval voor een warme overdracht naar deze reguliere ondersteuning, zodat niemand zonder hulp komt te zitten.</text:p>
      <text:p text:style-name="ifm_p_indent.0.13in_ifm">Op zich geeft de tweejaarstermijn duidelijkheid voor ouders en gemeenten, en kan dit in sommige gevallen toereikend zijn om te ondersteunen bij het maken van een nieuwe start. Dat zal volgens indiener echter voor veel gevallen niet het geval zijn. Het financiële herstelproces duurt doorgaans veel langer dan twee jaar en levert ouders veel stress en onzekerheid op, waardoor het voor hen soms niet mogelijk is een nieuwe start te maken zolang dit proces loopt. Indiener beoogt met dit amendement te regelen dat een nog niet afgerond financieel herstelproces per definitie een reden is om de tweejaarstermijn uit te breiden, in plaats van dat dit aan het oordeel van de gemeente is of een situatie onvoorzien of schrijnend is, en in dat geval niet afgerond financieel herstel een reden <text:span text:style-name="ifm_span_font.italic_ifm">kan</text:span> zijn.</text:p>
      <text:p text:style-name="ifm_p_mt.5.08mm_ifm"><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2<text:tab/><text:page-number text:select-page="current"/></text:p>
      </style:footer>
    </style:master-page>
    <style:master-page xmlns:sdu-fn="http://schema.sdu.nl/2011/07/functions" style:name="Landscape" style:page-layout-name="landscape-margin-text">
      <style:footer>
        <text:p text:style-name="footer">Tweede Kamer, vergaderjaar 2024-2025, 36 5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mendement; Amendement van het lid Inge van Dijk over de brede ondersteuning niet beëindigen zolang de financiële compensatie nog niet is afgerond</dc:title>
    <meta:user-defined meta:name="OVERHEIDop.ParlID/DC.identifier">kst-36577-12</meta:user-defined>
    <meta:user-defined meta:name="OVERHEIDop.ondernummer">12</meta:user-defined>
    <meta:user-defined meta:name="DCTERMS.W3CDTF/DCTERMS.available">2024-12-10</meta:user-defined>
    <meta:user-defined meta:name="OVERHEIDop.KamerstukTypen/DC.type">Amendement</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Amendement van het lid Inge van Dijk over de brede ondersteuning niet beëindigen zolang de financiële compensatie nog niet is afgerond</meta:user-defined>
    <meta:user-defined meta:name="OVERHEIDop.indiener">I. (Inge) van Dijk</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mendement; Amendement van het lid Inge van Dijk over de brede ondersteuning niet beëindigen zolang de financiële compensatie nog niet is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