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5<text:tab/>Mededeling van de Commissie aan het Europees Parlement, de Raad, het Europees Economisch en Sociaal Comité en het Comité van de Regio’s – Bouwen aan de toekomst met de natuur: biotechnologie en biofabricage in de EU bevorderen</text:h>
      <text:h text:style-name="ifm_p_font.bold_size.9.06pt_mt.18.8mm_indent.-58.5mm_ifm" text:outline-level="1">
         B
      <text:tab/>BRIEF VAN DE VOORZITTER VAN DE VASTE COMMISSIE VOOR ECONOMISCHE ZAKEN EN KLIMAAT</text:h>
      <text:p text:style-name="ifm_p_mt.3.76mm_ifm">Aan de Vicevoorzitter van de Europese Commissie</text:p>
      <text:p text:style-name="ifm_p_mt.3.76mm_ifm">Den Haag, 18 juni 2024</text:p>
      <text:p text:style-name="ifm_p_mt.3.76mm_ifm">De leden van de vaste commissie voor Economische Zaken en Klimaat hebben met belangstelling kennisgenomen van de Commissiemededeling van 20 maart 2024 over biotechnologie en bioproductie.<text:note text:id="ID-1148576-d36e72" text:note-class="footnote"><text:note-citation text:label="1 ">1</text:note-citation><text:note-body><text:p text:style-name="ifm_p_font.normal_size.6.93pt_mt..5mm_indent.-0.1161in_mleft.0.1161in_ifm">COM(2024)137.</text:p></text:note-body></text:note> De leden van de fractie van de PvdD hebben naar aanleiding daarvan een aantal vragen en opmerkingen.</text:p>
      <text:h text:style-name="ifm_p_font.bold_mt.3.76mm_page.keep-with-next_ifm" text:outline-level="1">Vragen en opmerkingen van de leden van de fractie van de PvdD</text:h>
      <text:p text:style-name="ifm_p_mt.3.76mm_ifm">De fractieleden van de PvdD vragen hoeveel van de investeringen op het gebied van biotechnologie genetische manipulatie betreffen – met andere woorden, welke ontwikkelingen gebruiken genetische manipulatie. Kan de Europese Commissie in haar beleid en communicatie op het gebied van biotechnologie dit onderscheid blijven hanteren tussen genetische manipulatie en andere biotechnologieën, zodat helder blijft naar welke technologie wordt verwezen? De fractieleden van de PvdD vinden dit belangrijk aangezien de impact van de verschillende biotechnologieën variëren.</text:p>
      <text:p text:style-name="ifm_p_mt.3.76mm_ifm">De fractieleden van de PvdD vragen hoe de Europese Commissie ervoor zorgt dat de natuurlijke genetische diversiteit in stand blijft, ook op de langere termijn, vooral als grootschalig wordt ingezet op genetische manipulatie.</text:p>
      <text:p text:style-name="ifm_p_mt.3.76mm_ifm">De fractieleden van de PvdD vragen hoe de Europese Commissie «patents on life» voorkomt – dus patenten op dieren of planten, ook op de langere termijn.</text:p>
      <text:p text:style-name="ifm_p_mt.3.76mm_ifm">De fractieleden van de PvdD vragen welke bewijzen de Europese Commissie heeft voor de claims in paragraaf 2.2 en 2.3 (los van de voorbeelden in de tekstbox eronder).<text:note text:id="ID-1148576-d36e96" text:note-class="footnote"><text:note-citation text:label="2 ">2</text:note-citation><text:note-body><text:p text:style-name="ifm_p_font.normal_size.6.93pt_mt..5mm_indent.-0.1161in_mleft.0.1161in_ifm">COM(2024)137, p. 3–4.</text:p></text:note-body></text:note> In welke mate wordt voor deze claims ingezet op genetische manipulatie versus andere biotechnologieën? De fractieleden van de PvdD zouden de Europese Commissie willen vragen om deze vragen per onderstaande claim afzonderlijk te beantwoorden:</text:p>
      <text:p text:style-name="ifm_p_indent.-5mm_mleft.5mm_ifm">−<text:tab/>Biotechnology can help reduce the EU’s external dependencies including in the agri-food sector.</text:p>
      <text:p text:style-name="ifm_p_indent.-5mm_mleft.5mm_ifm">−<text:tab/>It can also contribute to a better protection of health and the environment by, for example, reducing crop and food losses and enabling a more efficient and reduced use of natural resources and input materials (chemical synthetic pesticides or mineral fertilisers).</text:p>
      <text:p text:style-name="ifm_p_indent.-5mm_mleft.5mm_ifm">−<text:tab/>It also allows for feed and foodstuffs with improved environmental and health traits (e.g., with reduced saturated fats or allergens or with increased disease fighting nutrients).</text:p>
      <text:p text:style-name="ifm_p_indent.-5mm_mleft.5mm_ifm">−<text:tab/>Innovation in biotechnology can be an important building block in the efforts to reduce the overall environmental footprint of agri-food production systems making them more resilient and supportive to reach the EU’s climate neutrality goal and to provide more sustainable and some healthier foodstuffs.</text:p>
      <text:p text:style-name="ifm_p_indent.-5mm_mleft.5mm_ifm">−<text:tab/>Biotechnology can strengthen the resilience of forests to the effects of climate change, including severe droughts and forest fires.</text:p>
      <text:p text:style-name="ifm_p_indent.-5mm_mleft.5mm_ifm">−<text:tab/>In the case of biomanufacturing, the forest sector offers sustainably produced, renewable and recyclable raw materials that can be used for high value innovative products, such as batteries or healthcare and pharmaceuticals applications (e.g., nanocellulose-based wound dressings).</text:p>
      <text:p text:style-name="ifm_p_indent.-5mm_mleft.5mm_ifm">−<text:tab/>Furthermore, wood can be used to replace fossilbased or non-renewable materials, for example, in the production of construction materials and textiles and to substitute chemicals.</text:p>
      <text:p text:style-name="ifm_p_ifm">De fractieleden van de PvdD stellen dat het inzetten op biotechnologie op basis van marine biodiversiteit een grote druk veroorzaakt op de marine biodiversiteit door «bioprospecting». Hoe zorgt de Europese Commissie ervoor – in Europese wateren en wereldwijd – dat marine biodiversiteit wordt beschermd?</text:p>
      <text:p text:style-name="ifm_p_mt.3.76mm_ifm">De fractieleden van de PvdD stellen dat de Europese Commissie vooral inzet op «public acceptance». Volgens de fractieleden van de PvdD is het juist van groot belang dat burgers niet alleen geïnformeerd worden over biotechnologie, maar dat burgers met ethische bezwaren ten opzichte van genetische manipulatie gegarandeerd GMO-vrij kunnen consumeren en leven. Hoe zorgt de Europese Commissie hiervoor?</text:p>
      <text:p text:style-name="ifm_p_mt.3.76mm_ifm">De fractieleden van de PvdD vragen of de Europese Commissie verwacht dat het gebruik van dierproeven zal stijgen door het inzetten op biotechnologie. Zo ja, hoe voorkomt de Europese Commissie deze ontwikkeling?</text:p>
      <text:p text:style-name="ifm_p_mt.3.76mm_ifm">De fractieleden van de PvdD vragen hoe de inzet op biotechnologie zich verhoudt tot andere strategieën op het gebied van duurzame ontwikkeling, zoals het uitfaseren van niet-duurzame praktijken als grootschalige veehouderij of fossiele brandstoffen. Deelt de Europese Commissie de opvatting van de fractieleden van de PvdD dat alleen inzetten op (bio)technologie niet voldoende is om de duurzame ontwikkelingsdoelen te bewerkstelligen? In welke mate zijn de claims in paragraaf 2.2 en 2.3, eerder genoemd in deze brief, mede afhankelijk van ander beleid op het gebied van duurzaamheid?</text:p>
      <text:p text:style-name="ifm_p_mt.3.76mm_ifm">De fractieleden van de PvdD vragen of producten die geproduceerd worden met behulp van genetische manipulatie ook als zodanig zullen worden gelabeld.<text:note text:id="ID-1148576-d36e144" text:note-class="footnote"><text:note-citation text:label="3 ">3</text:note-citation><text:note-body><text:p text:style-name="ifm_p_font.normal_size.6.93pt_mt..5mm_indent.-0.1161in_mleft.0.1161in_ifm">COM(2024)137, p. 11.</text:p></text:note-body></text:note></text:p>
      <text:p text:style-name="ifm_p_mt.3.76mm_ifm">De leden van de vaste commissie voor Economische Zaken en Klimaat zien uw reactie met belangstelling tegemoet en ontvangen deze graag uiterlijk 14 september 2024.</text:p>
      <text:p text:style-name="ifm_p_mt.5.08mm_ifm">De voorzitter van de vaste commissie voor Economische Zaken en Klimaat,<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75, B<text:tab/><text:page-number text:select-page="current"/></text:p>
      </style:footer>
    </style:master-page>
    <style:master-page xmlns:sdu-fn="http://schema.sdu.nl/2011/07/functions" style:name="Landscape" style:page-layout-name="landscape-margin-text">
      <style:footer>
        <text:p text:style-name="footer">Eerste Kamer, vergaderjaar 2023-2024, 36 5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 Bouwen aan de toekomst met de natuur: biotechnologie en biofabricage in de EU bevorderen; Brief aan de Vice-voorzitter van de Europese Commissie met vragen over de Commissiemededeling inzake biotechnologie en bioproductie</dc:title>
    <meta:user-defined meta:name="OVERHEIDop.ParlID/DC.identifier">kst-36575-B</meta:user-defined>
    <meta:user-defined meta:name="OVERHEIDop.ondernummer">B</meta:user-defined>
    <meta:user-defined meta:name="DCTERMS.W3CDTF/DCTERMS.available">2024-06-20</meta:user-defined>
    <meta:user-defined meta:name="OVERHEIDop.KamerstukTypen/DC.type">Brief</meta:user-defined>
    <meta:user-defined meta:name="OVERHEIDop.dossiernummer">36575</meta:user-defined>
    <meta:user-defined meta:name="OVERHEIDop.configuratie">https://repository.officiele-overheidspublicaties.nl/MasterConfiguraties/MC-OEP-Kamerstuk-Web/1.8/xml/MC-OEP-Kamerstuk-Web.xml</meta:user-defined>
    <meta:user-defined meta:name="OVERHEIDop.documenttitel">Brief aan de Vice-voorzitter van de Europese Commissie met vragen over de Commissiemededeling inzake biotechnologie en bioproduc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Bouwen aan de toekomst met de natuur: biotechnologie en biofabricage in de EU bevorderen; Brief aan de Vice-voorzitter van de Europese Commissie met vragen over de Commissiemededeling inzake biotechnologie en bio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18</meta:user-defined>
    <meta:user-defined meta:name="OVERHEIDop.dossiertitel">Mededeling van de Commissie aan het Europees Parlement, de Raad, het Europees Economisch en Sociaal Comité en het Comité van de Regio’s – Bouwen aan de toekomst met de natuur: biotechnologie en biofabricage in de EU bevorderen</meta:user-defined>
    <meta:user-defined meta:name="OVERHEIDop.versieInformatie"/>
  </office:meta>
</office:document-meta>
</file>