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IV-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V<text:tab/>Jaarverslag en slotwet Ministerie van Landbouw, Natuur en Voedselkwaliteit en het Diergezondheidsfonds 2023</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Ministerie van Landbouw, Natuur en Voedselkwaliteit (XIV), Rapport bij het Jaarverslag 2023</text:span> aan, zoals vastgesteld op 2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V, nr. 2<text:tab/><text:page-number text:select-page="current"/></text:p>
      </style:footer>
    </style:master-page>
    <style:master-page xmlns:sdu-fn="http://schema.sdu.nl/2011/07/functions" style:name="Landscape" style:page-layout-name="landscape-margin-text">
      <style:footer>
        <text:p text:style-name="footer">Tweede Kamer, vergaderjaar 2023-2024, 36 560 X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3; Brief Algemene Rekenkamer; Aanbieding van het rapport Resultaten verantwoordingsonderzoek 2023 bij het Ministerie van Landbouw, Natuur en Voedselkwaliteit en het Diergezondheidsfonds</dc:title>
    <meta:user-defined meta:name="OVERHEIDop.ParlID/DC.identifier">kst-36560-XIV-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XIV</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Ministerie van Landbouw, Natuur en Voedselkwaliteit en het Diergezondheidsfonds</meta:user-defined>
    <meta:user-defined meta:name="OVERHEIDop.indiener">P.J. Duisenberg</meta:user-defined>
    <meta:user-defined meta:name="OVERHEIDop.dossiertitel">Jaarverslag en slotwet Ministerie van Landbouw, Natuur en Voedselkwaliteit en het Diergezondheid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Ministerie van Landbouw, Natuur en Voedselkwaliteit en het Diergezondheidsfonds 2023; Brief Algemene Rekenkamer; Aanbieding van het rapport Resultaten verantwoordingsonderzoek 2023 bij het Ministerie van Landbouw, Natuur en Voedselkwaliteit en het Diergezondheid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