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L</text:span></text:p>
          </table:table-cell>
          <table:table-cell table:style-name="title-cell">
            <text:p text:style-name="title-cell-text"><text:span text:style-name="text-title">Jaarverslag en slotwet van het Nationaal Groei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20372242705"/>A Artikelgewijze toelichting bij het wetsvoorstel<text:bookmark-end text:name="27620372242705"/></text:p>
      <text:p text:style-name="section-title-2"><text:bookmark-start text:name="27620402242708"/>Wetsartikelen 1<text:bookmark-end text:name="27620402242708"/></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afzonderlijk bij wet vastgesteld en ook gewijzigd. Het onderhavige wetsvoorstel strekt ertoe om voor het jaar 2023 wijzigingen aan te brengen in de begrotingsstaat van het Nationaal Groeifonds (L).</text:p>
      <text:p text:style-name="p">De in de begrotingsstaten opgenomen begrotingsartikelen worden in onderdeel B van deze memorie van toelichting toegelicht.</text:p>
      <text:p text:style-name="functie">De Minister van Economische Zaken en Klimaat, </text:p>
      <text:p text:style-name="ondertekening-spacing-large"/>
      <text:p text:style-name="naam"><text:span text:style-name="voornaam">M.A.M. </text:span><text:span text:style-name="achternaam">Adriaansens</text:span></text:p>
      <text:p/>
      <text:p text:style-name="page-break"/>
      <text:p text:style-name="section-title-1"><text:bookmark-start text:name="27620192242687"/>B Artikelgewijze toelichting bij de begrotingsartikelen (slotverschillen)<text:bookmark-end text:name="27620192242687"/></text:p>
      <text:p text:style-name="section-title-2"><text:bookmark-start text:name="27620342242702"/>1 Leeswijzer<text:bookmark-end text:name="27620342242702"/></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6"/>
          <table:table-column table:style-name="table-column-50-32"/>
          <table:table-column table:style-name="table-column-50-32"/>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27620222242690"/>2 Beleidsartikelen<text:bookmark-end text:name="27620222242690"/></text:p>
      <text:p text:style-name="section-title-3">Beleidsartikel 1 Kennisontwikkeling</text:p>
      <text:p text:style-name="p">Vanaf 2023 was het mogelijk voor veldpartijen (zoals bedrijven en kennisinstellingen) om investeringsvoorstellen rechtstreeks in te dienen bij het Nationaal Groeifonds. Dit kan op basis van de Subsidieregeling Nationaal Groeifonds (ook wel de «subsidieroute» genoemd). Daarnaast bestaat nog altijd de 'departementale route'. Voor projecten die een toekenning via deze route krijgen worden de middelen overgeheveld naar de begroting van het departement dat het project gaat uitvoeren.</text:p>
      <text:p text:style-name="header-h1">Verplichtingen</text:p>
      <text:p text:style-name="p-marginbottom"/>
      <text:p text:style-name="p">Alle middelen voor de departementale route zijn reeds overgeboekt naar departementen of doorgeschoven naar 2024 en/of verder. Er zijn op dit artikel geen verplichtingen aangegaan voor projecten uit de subsidieroute. Om die reden zijn er geen slotwetmutaties om toe te lichten.</text:p>
      <text:p text:style-name="header-h1">Uitgaven</text:p>
      <text:p text:style-name="p-marginbottom"/>
      <text:p text:style-name="p">Alle middelen voor de departementale route zijn reeds overgeboekt naar departementen of doorgeschoven naar 2024 en/of verder. Er zijn op dit artikel geen uitgaven gedaan voor projecten uit de subsidieroute. Om die reden zijn er geen slotwetmutaties om toe te lichten.</text:p>
      <text:p text:style-name="page-break"/>
      <text:p text:style-name="section-title-3">Beleidsartikel 2 Onderzoek, ontwikkeling en innovatie</text:p>
      <text:p text:style-name="p">Vanaf 2023 was het mogelijk voor veldpartijen (zoals bedrijven en kennisinstellingen) om investeringsvoorstellen rechtstreeks in te dienen bij het Nationaal Groeifonds. Dit kan op basis van de Subsidieregeling Nationaal Groeifonds (ook wel de «subsidieroute» genoemd). Daarnaast bestaat nog altijd de 'departementale route'. Voor projecten die een toekenning via deze route krijgen worden de middelen overgeheveld naar de begroting van het departement dat het project gaat uitvoeren.</text:p>
      <text:p text:style-name="header-h1">Verplichtingen</text:p>
      <text:p text:style-name="p-marginbottom"/>
      <text:p text:style-name="p">Alle middelen voor de departementale route zijn reeds overgeboekt naar departementen of doorgeschoven naar 2024 (en/of verder). Voor de subsidieroute werd € 170,3 mln aan verplichtingenruimte aangehouden voor twee projecten uit de derde ronde. Uiteindelijk kwam het in 2023 tot één verplichting van € 38,9 mln. Om die reden werd € 131,4 mln doorgeschoven naar 2024.</text:p>
      <text:p text:style-name="header-h1">Uitgaven</text:p>
      <text:p text:style-name="p-marginbottom"/>
      <text:p text:style-name="p">Alle middelen voor de departementale route zijn reeds overgeboekt naar departementen of doorgeschoven naar 2024 (en/of verder). Voor de subsidieroute werd € 10,3 mln aan kasruimte aangehouden voor twee projecten uit de derde ronde. Uiteindelijk werden er geen uitgaven gedaan in 2023. Om die reden werd deze € 10,3 mln mln doorgeschoven naar 2024.</text:p>
      <text:p text:style-name="page-break"/>
      <text:p text:style-name="section-title-3">Beleidsartikel 3 Infrastructuur</text:p>
      <text:p text:style-name="p">De pĳler Infrastructuur is opgeheven als gevolg van het coalitieakkoord van kabinet-Rutte IV.</text:p>
      <text:p text:style-name="p">Artikel 3 blĳft (voorlopig) in stand omdat de uitkomst van de tweede ronde een voorwaardelĳke toekenning heeft opgeleverd voor het project Rail Gent-Terneuzen, dat onder pĳler Infrastructuur was ingediend. Dat was mogelĳk omdat tot de opheffing van de pĳler Infrastructuur werd besloten nadat alle projecten voor de tweede ronde al waren ingediend. Er is destĳds besloten om de infrastructuurprojecten in deze ronde alsnog wel te beoordelen. Mocht de voorwaardelĳke toekenning in een definitieve toekenning worden omgezet, dan zullen deze middelen overgeboekt worden naar I&amp;W en komt artikel 3 definitief te vervallen.</text:p>
      <text:p text:style-name="header-h1">Verplichtingen</text:p>
      <text:p text:style-name="p-marginbottom"/>
      <text:p text:style-name="p">De middelen voor de voorwaardelijke toekenning zijn al doorgeschoven naar 2024. Om die reden zijn er geen slotwetmutaties om toe te lichten.</text:p>
      <text:p text:style-name="header-h1">Uitgaven</text:p>
      <text:p text:style-name="p-marginbottom"/>
      <text:p text:style-name="p">De middelen voor de voorwaardelijke toekenning zijn al doorgeschoven naar 2024. Om die reden zijn er geen slotwetmutaties om toe te licht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L,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2T10:39:02Z</meta:creation-date>
    <meta:user-defined name="DAO.RevisieId" value-type="string">276198800000003</meta:user-defined>
    <meta:user-defined name="OVERHEIDop.KamerstukTypen" value-type="string">Overig</meta:user-defined>
    <meta:user-defined name="OVERHEIDop.indiener" value-type="string">M.A.M. Adriaansens</meta:user-defined>
    <meta:user-defined name="DAO.documentId" value-type="string">2242635</meta:user-defined>
    <dc:title>Memorie van toelichting (8 - 18-04-2024)</dc:title>
    <dc:language>nl</dc:language>
  </office:meta>
</office:document-meta>
</file>