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J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s/>J<text:tab/>Jaarverslag en slotwet Deltafonds 2023</text:h>
      <text:h text:style-name="ifm_p_font.bold_size.9.06pt_mt.18.8mm_indent.-58.5mm_ifm" text:outline-level="1">
         A
      <text:tab/>VERSLAG VAN DE VASTE COMMISSIE VOOR INFRASTRUCTUUR, WATERSTAAT EN OMGEVING<text:note text:id="ID-1156973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Kemperman (BBB) <text:span text:style-name="ifm_span_font.italic_size.6.93pt_ifm">(voorzitter)</text:span>, Van Langen-Visbeek (BBB), Lievense (BBB), Thijssen (GroenLinks-PvdA), Kluit (GroenLinks-PvdA), Crone (GroenLinks-PvdA), Janssen-van Helvoort (GroenLinks-PvdA), Martens (GroenLinks-PvdA), Klip-Martin (VVD), Meijer (VVD), Kaljouw (VVD), Rietkerk (CDA) <text:span text:style-name="ifm_span_font.italic_size.6.93pt_ifm">(ondervoorzitter)</text:span>, Prins (CDA), Van Meenen (D66), Aerdts (D66), Van Kesteren (PVV), Nicolaï (PvdD), Nanninga (JA21), Van Aelst-Den Uijl (SP), Holterhues (CU), Dessing (FVD), De Vries (SGP), Hartog (Volt), Van Rooijen (50PLUS), Van der Goot (OPNL)</text:p></text:note-body></text:note>
      </text:h>
      <text:p text:style-name="ifm_p_ifm">Vastgesteld 10 septem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Kemperman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60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60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Deltafonds 2023; Blanco verslag</dc:title>
    <meta:user-defined meta:name="OVERHEIDop.ParlID/DC.identifier">kst-36560-J-A</meta:user-defined>
    <meta:user-defined meta:name="OVERHEIDop.ondernummer">A</meta:user-defined>
    <meta:user-defined meta:name="DCTERMS.W3CDTF/DCTERMS.available">2024-09-13</meta:user-defined>
    <meta:user-defined meta:name="OVERHEIDop.KamerstukTypen/DC.type">Verslag</meta:user-defined>
    <meta:user-defined meta:name="DCTERMS.W3CDTF/OVERHEIDop.datumVergadering"/>
    <meta:user-defined meta:name="OVERHEIDop.dossiernummer">36560-J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Deltafonds 2023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9-10</meta:user-defined>
    <meta:user-defined meta:name="OVERHEIDop.dossiertitel">Jaarverslag en slotwet Deltafonds 2023</meta:user-defined>
    <meta:user-defined meta:name="OVERHEIDop.versieInformatie"/>
  </office:meta>
</office:document-meta>
</file>