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IX-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s/>IX<text:tab/>Jaarverslag en slotwet Ministerie van Financiën en Nationale Schuld 2023</text:h>
      <text:h text:style-name="ifm_p_font.bold_size.9.06pt_mt.18.8mm_indent.-58.5mm_ifm" text:outline-level="1">Nr. 5
      <text:tab/>VERSLAG</text:h>
      <text:p text:style-name="ifm_p_ifm">Vastgesteld 23 mei 2024</text:p>
      <text:p text:style-name="ifm_p_mt.3.76mm_ifm">De vaste commissie voor Financiën, belast met het voorbereidend onderzoek van bovengenoemd wetsvoorstel (Kamerstuk 36 560-IX-3), heeft geen aanleiding gevonden tot het maken van opmerkingen of het stellen van vragen.</text:p>
      <text:p text:style-name="ifm_p_mt.3.76mm_ifm">De commissie acht hiermee de openbare behandeling voldoende voorbereid.</text:p>
      <text:p text:style-name="ifm_p_mt.5.08mm_ifm">De fungerend voorzitter van de commissie,<text:line-break/>Tielen</text:p>
      <text:p text:style-name="ifm_p_mt.3.76mm_ifm">Adjunct-griffier van de commissie,<text:line-break/>Li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 IX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 IX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Financiën en Nationale Schuld 2023; Verslag (initiatief)wetsvoorstel (nader); Verslag (blanco)</dc:title>
    <meta:user-defined meta:name="OVERHEIDop.ParlID/DC.identifier">kst-36560-IX-5</meta:user-defined>
    <meta:user-defined meta:name="OVERHEIDop.ondernummer">5</meta:user-defined>
    <meta:user-defined meta:name="DCTERMS.W3CDTF/DCTERMS.available">2024-05-23</meta:user-defined>
    <meta:user-defined meta:name="OVERHEIDop.KamerstukTypen/DC.type">Overig</meta:user-defined>
    <meta:user-defined meta:name="OVERHEIDop.dossiernummer">36560-IX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Verslag (blanco)</meta:user-defined>
    <meta:user-defined meta:name="OVERHEIDop.indiener">W.A. Lips</meta:user-defined>
    <meta:user-defined meta:name="OVERHEIDop.indiener">J.Z.C.M. Tielen</meta:user-defined>
    <meta:user-defined meta:name="OVERHEIDop.dossiertitel">Jaarverslag en slotwet Ministerie van Financiën en Nationale Schuld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Jaarverslag en slotwet Ministerie van Financiën en Nationale Schuld 2023; Verslag (initiatief)wetsvoorstel (nader); Verslag (blanco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