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IV-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IV<text:tab/>Jaarverslag en slotwet Koninkrijksrelaties en het BES-fonds 2023</text:h>
      <text:h text:style-name="ifm_p_font.bold_size.9.06pt_mt.18.8mm_indent.-58.5mm_ifm" text:outline-level="1">Nr. 8
      <text:tab/>VERSLAG HOUDENDE EEN LIJST VAN VRAGEN EN ANTWOORDEN </text:h>
      <text:p text:style-name="ifm_p_ifm">Vastgesteld 4 juni 2024</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23 mei 2024 voorgelegd aan de Minister van Binnenlandse Zaken en Koninkrijksrelaties. Bij brief van 4 juni 2024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Paulusma</text:p>
      <text:p text:style-name="ifm_p_mt.3.76mm_ifm">De griffier van de commissie,<text:line-break/>Meijers</text:p>
      <text:p text:style-name="ifm_p_mt.3.76mm_page.break-before_ifm">Vraag 1:</text:p>
      <text:p text:style-name="ifm_p_ifm">Was het geld circa € 1,1 miljoen uit het National Recovery Program Bureau, dat niet besteed is, beschikbaar voor besteding? Zo ja, waarom is er voor gekozen om dit geld niet te besteden?</text:p>
      <text:p text:style-name="ifm_p_mt.3.76mm_ifm">Antwoord:</text:p>
      <text:p text:style-name="ifm_p_ifm">Vanuit artikel 1 was in 2023 € 2 mln. beschikbaar voor het versterken van het gevangeniswezen op Sint Maarten. Het Ministerie van Justitie van Sint Maarten kan hiervoor activiteiten aandragen. Vanwege het gebrek aan uitvoerings- en absorptiecapaciteit bij Sint Maarten kon slechts een beperkt aantal initiatieven worden uitgevoerd. Om deze reden heeft het Ministerie van Justitie het National Recovery Program Bureau (NRPB) ingezet om programmatische ondersteuning te bieden op de uitvoering van de verbeteringen van het detentiewezen. Nederland financiert deze ondersteuning en heeft dit in 2023 gedaan in de vorm van twee bijdrages aan de NRPB. Vanwege regels voor bevoorschotting kon echter slechts een klein deel van de totale bijdrage ook daadwerkelijk in 2023 worden verstrekt. Voor het restant van de financiering zijn verplichtingen aangemaakt die ten laste zullen komen van de € 2 mln. die in de begrotingsjaren 2024 en 2025 beschikbaar zijn voor verbetering van het detentiewezen Sint Maarten. Dit is de oorzaak van de gerealiseerde onderschrijding.</text:p>
      <text:p text:style-name="ifm_p_mt.3.76mm_ifm">Vraag 2:</text:p>
      <text:p text:style-name="ifm_p_ifm">Wat is de reden dat de middelen voor het National Recovery Program Bureau niet tot besteding zijn gekomen?</text:p>
      <text:p text:style-name="ifm_p_mt.3.76mm_ifm">Antwoord:</text:p>
      <text:p text:style-name="ifm_p_ifm">Zie antwoord op vraag 1.</text:p>
      <text:p text:style-name="ifm_p_mt.3.76mm_ifm">Vraag 3:</text:p>
      <text:p text:style-name="ifm_p_ifm">Is er begrotingstechnisch mee rekening gehouden dat facturen van de Royal Schiphol Group in 2024 moeten worden betaald omdat deze facturen in 2023 niet zijn aangekomen, waardoor er gelden over zijn gebleven? Kan er een extra toelichting worden gegeven over de aard van deze facturen?</text:p>
      <text:p text:style-name="ifm_p_mt.3.76mm_ifm">Antwoord:</text:p>
      <text:p text:style-name="ifm_p_ifm">Voor ongeveer € 0,7 mln. zijn in 2023 van de Royal Schiphol Group facturen ontvangen en betaald. Ook in 2024 loopt de opdracht aan Royal Schiphol Group door. In 2024 staat er een openstaande verplichting van € 0,2 mln. Facturen hiervoor worden in de loop van het jaar verwacht. Voor de middelen van de wederopbouw Sint Maarten geldt een 100% eindejaarsmarge wat inhoudt dat de middelen automatisch doorschuiven naar het volgende boekjaar. De Royal Schiphol Group verleent in het kader van de wederopbouw ondersteuning aan het vliegveld Sint Maarten. Dit betreft advies over het herstel en operationeel maken van het vliegveld, terwijl het vliegveld in gebruik blijft.</text:p>
      <text:p text:style-name="ifm_p_mt.3.76mm_ifm">Vraag 4:</text:p>
      <text:p text:style-name="ifm_p_ifm">Worden de facturen van de Royal Schiphol Group in 2024 verwacht?</text:p>
      <text:p text:style-name="ifm_p_mt.3.76mm_ifm">Antwoord:</text:p>
      <text:p text:style-name="ifm_p_ifm">Zie antwoord op vraag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IV, nr. 8<text:tab/><text:page-number text:select-page="current"/></text:p>
      </style:footer>
    </style:master-page>
    <style:master-page xmlns:sdu-fn="http://schema.sdu.nl/2011/07/functions" style:name="Landscape" style:page-layout-name="landscape-margin-text">
      <style:footer>
        <text:p text:style-name="footer">Tweede Kamer, vergaderjaar 2023-2024, 36 560 I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3; Verslag houdende een lijst van vragen en antwoorden; Verslag houdende een lijst van vragen en antwoorden inzake Slotwet Koninkrijksrelaties en het BES-fonds 2023 (Kamerstuk 36560-IV)</dc:title>
    <meta:user-defined meta:name="OVERHEIDop.ParlID/DC.identifier">kst-36560-IV-8</meta:user-defined>
    <meta:user-defined meta:name="OVERHEIDop.ondernummer">8</meta:user-defined>
    <meta:user-defined meta:name="DCTERMS.W3CDTF/DCTERMS.available">2024-06-06</meta:user-defined>
    <meta:user-defined meta:name="OVERHEIDop.KamerstukTypen/DC.type">Verslag</meta:user-defined>
    <meta:user-defined meta:name="OVERHEIDop.dossiernummer">36560-IV</meta:user-defined>
    <meta:user-defined meta:name="OVERHEIDop.configuratie">https://repository.officiele-overheidspublicaties.nl/MasterConfiguraties/MC-OEP-Kamerstuk-Web/1.8/xml/MC-OEP-Kamerstuk-Web.xml</meta:user-defined>
    <meta:user-defined meta:name="OVERHEIDop.documenttitel">Verslag houdende een lijst van vragen en antwoorden inzake Slotwet Koninkrijksrelaties en het BES-fonds 2023 (Kamerstuk 36560-IV)</meta:user-defined>
    <meta:user-defined meta:name="OVERHEIDop.indiener">E.A.M. Meijers</meta:user-defined>
    <meta:user-defined meta:name="OVERHEIDop.indiener">W. Paulusma</meta:user-defined>
    <meta:user-defined meta:name="OVERHEIDop.dossiertitel">Jaarverslag en slotwet Koninkrijksrelaties en het BES-fond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Koninkrijksrelaties en het BES-fonds 2023; Verslag houdende een lijst van vragen en antwoorden; Verslag houdende een lijst van vragen en antwoorden inzake Slotwet Koninkrijksrelaties en het BES-fonds 2023 (Kamerstuk 36560-I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