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V</text:span></text:p>
          </table:table-cell>
          <table:table-cell table:style-name="title-cell">
            <text:p text:style-name="title-cell-text"><text:span text:style-name="text-title">Jaarverslag en slotwet Koninkrijksrelaties en het BES-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27648562167776"/>A Artikelsgewijze toelichting bij het wetsvoorstel<text:bookmark-end text:name="27648562167776"/></text:p>
      <text:p text:style-name="section-title-2"><text:bookmark-start text:name="27648592167779"/>Wetsartikelen 1 tot en met 3<text:bookmark-end text:name="27648592167779"/></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 eerste lid, van de Comptabiliteitswet 2016</text:span></text:a> afzonderlijk bij wet vastgesteld en ook gewijzigd. Het onderhavige wetsvoorstel strekt ertoe om voor het jaar 2023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M. </text:span><text:span text:style-name="achternaam">de Jonge </text:span></text:p>
      <text:p/>
      <text:p text:style-name="page-break"/>
      <text:p text:style-name="section-title-1"><text:bookmark-start text:name="27648622167782"/>B Artikelgewijze toelichting bij de begrotingsartikelen (slotverschillen)<text:bookmark-end text:name="27648622167782"/></text:p>
      <text:p text:style-name="section-title-2"><text:bookmark-start text:name="27648812167800"/>1 Leeswijzer<text:bookmark-end text:name="27648812167800"/></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conform RVB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0 mln.</text:p>
          </table:table-cell>
          <table:table-cell table:style-name="cell-left-top-rowsep-">
            <text:p text:style-name="cell-p-left-top-rowsep-">Verplichtingen/Uitgaven: 2 mln. Ontvangsten: 2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27648652167785"/>2 Beleidsartikelen Koninkrijksrelaties<text:bookmark-end text:name="27648652167785"/></text:p>
      <text:p text:style-name="section-title-3">2.1 Artikel 1 Versterken rechtsstaat</text:p>
      <text:p text:style-name="p">Op dit artikel is circa € 7,0 mln. minder verplicht dan begroot. Daarnaast is er circa € 1,6 mln. minder uitgegeven.</text:p>
      <text:p text:style-name="header-h1">Toelichting</text:p>
      <text:p text:style-name="p">De onderschrijding van de verplichtingen en uitgaven van circa € 1,1 mln. wordt veroorzaakt doordat middelen voor het National Recovery Program Bureau in 2023 niet tot besteding zijn gekomen. Het verdere verschil op de verplichtingen wordt veroorzaakt doordat er in 2022 meerjarige verplichtingen zijn aangegaan waardoor het verplichtingenbudget in 2023 niet tot uitputting is gekomen.</text:p>
      <text:p text:style-name="section-title-3">2.2 Artikel 4 Bevorderen sociaaleconomische structuur</text:p>
      <text:p text:style-name="p">Op dit artikel is 2023 circa € 1,8 mln. minder uitgegeven dan begroot.</text:p>
      <text:p text:style-name="header-h1">Toelichting</text:p>
      <text:p text:style-name="p">De minder uitgaven zijn voornamelijk veroorzaakt doordat er minder opdrachten zijn versterkt aan derden partijen dan eerder werd verondersteld.</text:p>
      <text:p text:style-name="section-title-3">2.3 Artikel 5 Schuldsanering/lopende inschrijving/leningen</text:p>
      <text:p text:style-name="p">Op dit artikel is circa € 29,6 mln. meer ontvangen dan begroot.</text:p>
      <text:p text:style-name="header-h1">Toelichting</text:p>
      <text:p text:style-name="p">De ontvangsten zijn onder andere hoger dan geraamd vanwege de extra aflossing van Curaçao ten behoeve van de lening Girobank. Daarnaast valt de euro dollar koers gunstiger uit dan initieel voorzien, hierdoor vallen de ontvangsten uit aflossingen en rente in euro’s hoger uit.</text:p>
      <text:p text:style-name="section-title-3">2.4 Artikel 8 Wederopbouw Bovenwindse Eilanden</text:p>
      <text:p text:style-name="p">Op dit artikel is circa € 1,4 mln. minder verplicht. Daarnaast is er circa € 1 mln. minder uitgegeven.</text:p>
      <text:p text:style-name="header-h1">Toelichting</text:p>
      <text:p text:style-name="p">De onderschrijding op de uitgaven en verplichtingen wordt voornamelijk veroorzaakt doordat facturen van de Royal Schiphol Group niet in 2023 zijn ontvangen, terwijl in het budget hier wel rekening mee is gehouden.</text:p>
      <text:p text:style-name="section-title-2"><text:bookmark-start text:name="27648902167809"/>3 Niet-Beleidsartikelen<text:bookmark-end text:name="27648902167809"/></text:p>
      <text:p text:style-name="section-title-3">3.1 Artikel 6 Apparaat</text:p>
      <text:p text:style-name="p">Op dit artikel is circa € 9,1 mln. minder verplicht. Daarnaast is er circa € 9,1 mln. minder uitgegeven.</text:p>
      <text:p text:style-name="header-h1">Toelichting</text:p>
      <text:p text:style-name="p">Sinds begrotingsjaar 2023 worden alle koersresultaten van dit hoofdstuk separaat geadministreerd in artikel 6. Over begrotingsjaar 2023 zijn er voor € 4,1 mln. aan positieve koersresultaten behaald. De resterende onderuitputting op kas- en verplichtingenbudget wordt veroorzaakt door de openstaande vacatures bij SSO-CN en doordat minder is gerealiseerd op externe inhuur bij SSO-CN. Bij de materiële uitgaven bij RCN is er minder gerealiseerd.</text:p>
      <text:p text:style-name="section-title-2"><text:bookmark-start text:name="27648842167803"/>4 Beleidsartikel BES-fonds<text:bookmark-end text:name="27648842167803"/></text:p>
      <text:p text:style-name="section-title-3">4.1 Artikel 1 BES-fonds</text:p>
      <text:p text:style-name="p">Op dit artikel is circa € 5,9 mln. minder verplicht, uitgegeven en ontvangen.</text:p>
      <text:p text:style-name="header-h1">Toelichting</text:p>
      <text:p text:style-name="p">De lagere realisaties wordt veroorzaakt door wisselkoersverschillen. Door voordelige koersverschillen vallen de uitgaven en verplichtingen in euro’s lager ui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06:16Z</meta:creation-date>
    <meta:user-defined name="DAO.RevisieId" value-type="string">276482100000002</meta:user-defined>
    <meta:user-defined name="OVERHEIDop.KamerstukTypen" value-type="string">Overig</meta:user-defined>
    <meta:user-defined name="OVERHEIDop.indiener" value-type="string">H.M. de Jonge</meta:user-defined>
    <meta:user-defined name="DAO.documentId" value-type="string">2167641</meta:user-defined>
    <dc:title>Memorie van toelichting (5 - Versie kamerstuknummer)</dc:title>
    <dc:language>nl</dc:language>
  </office:meta>
</office:document-meta>
</file>