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IV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IV<text:tab/>Jaarverslag en slotwet Koninkrijksrelaties en het BES-fonds 2023</text:h>
      <text:h text:style-name="ifm_p_font.bold_size.9.06pt_mt.18.8mm_indent.-58.5mm_ifm" text:outline-level="1">Nr. 10
      <text:tab/>MOTIE VAN HET LID BRUYNING</text:h>
      <text:p text:style-name="ifm_p_ifm">Voorgesteld tijdens het Wetgevingsoverleg van 12 juni 2024</text:p>
      <text:p text:style-name="ifm_p_mt.3.76mm_ifm">De Kamer,</text:p>
      <text:p text:style-name="ifm_p_mt.3.76mm_ifm">gehoord de beraadslaging,</text:p>
      <text:p text:style-name="ifm_p_mt.3.76mm_ifm">constaterende dat de Caribische landen van het Koninkrijk problemen ervaren, omdat verschillende ministeries niet interdepartementaal samenwerken wat betreft aangelegenheden op de Caribische eilanden;</text:p>
      <text:p text:style-name="ifm_p_mt.3.76mm_ifm">van mening dat een efficiënte samenwerking tussen ministeries de Caribische landen van het Koninkrijk alleen maar ten goede komt;</text:p>
      <text:p text:style-name="ifm_p_mt.3.76mm_ifm">verzoekt de regering om een plan op te stellen waarin de ministeries op een efficiëntere manier interdepartementaal gaan samenwerken wat betreft zaken die de Caribische landen van het Koninkrijk aangaan,</text:p>
      <text:p text:style-name="ifm_p_mt.3.76mm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3; Motie; Motie van het lid Bruyning over efficiënter interdepartementaal samenwerken bij zaken die de Caribische landen van het Koninkrijk aangaan</dc:title>
    <meta:user-defined meta:name="OVERHEIDop.ParlID/DC.identifier">kst-36560-IV-10</meta:user-defined>
    <meta:user-defined meta:name="OVERHEIDop.ondernummer">10</meta:user-defined>
    <meta:user-defined meta:name="DCTERMS.W3CDTF/DCTERMS.available">2024-06-13</meta:user-defined>
    <meta:user-defined meta:name="OVERHEIDop.KamerstukTypen/DC.type">Motie</meta:user-defined>
    <meta:user-defined meta:name="OVERHEIDop.dossiernummer">36560-I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ruyning over efficiënter interdepartementaal samenwerken bij zaken die de Caribische landen van het Koninkrijk aangaan</meta:user-defined>
    <meta:user-defined meta:name="OVERHEIDop.indiener">F.H. Bruyning</meta:user-defined>
    <meta:user-defined meta:name="OVERHEIDop.dossiertitel">Jaarverslag en slotwet Koninkrijksrelaties en het BES-fonds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Jaarverslag en slotwet Koninkrijksrelaties en het BES-fonds 2023; Motie; Motie van het lid Bruyning over efficiënter interdepartementaal samenwerken bij zaken die de Caribische landen van het Koninkrijk aa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