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III</text:span></text:p>
          </table:table-cell>
          <table:table-cell table:style-name="title-cell">
            <text:p text:style-name="title-cell-text"><text:span text:style-name="text-title">Jaarverslag en slotwet van het Ministerie van Algemene Zaken, het Kabinet van de Koning en de Commissie van Toezicht op de Inlichtingen- en Veiligheidsdiensten (III)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26288672503399"/>A Artikelgewijze toelichting bij het wetsvoorstel<text:bookmark-end text:name="26288672503399"/></text:p>
      <text:p text:style-name="section-title-2"><text:bookmark-start text:name="26288702503402"/>Wetsartikelen 1 tot en met 3<text:bookmark-end text:name="26288702503402"/></text:p>
      <text:p text:style-name="p">De begrotingsstaten die onderdeel zijn van de rijksbegroting, worden op grond van artikel 2.3, eerste lid, van de Comptabiliteitswet 2016 afzonderlijk bij wet vastgesteld en ook gewijzigd. Het onderhavige wetsvoorstel strekt ertoe om voor het jaar 2022 wijzigingen aan te brengen in:</text:p>
      <text:list text:style-name="ol-startdisc-rbg">
        <text:list-item>
          <text:p text:style-name="ol-p-l1"><text:span text:style-name="ol-text">de departementale begrotingsstaat van het Ministerie van Algemene Zaken;</text:span></text:p>
        </text:list-item>
        <text:list-item>
          <text:p text:style-name="ol-p-l1"><text:span text:style-name="ol-text">de begrotingsstaat van het Kabinet van de Koning;</text:span></text:p>
        </text:list-item>
        <text:list-item>
          <text:p text:style-name="ol-p-l1"><text:span text:style-name="ol-text"> de begrotingsstaat van de Commissie van Toezicht op de Inlichtingen en Veiligheidsdiensten en</text:span></text:p>
        </text:list-item>
        <text:list-item>
          <text:p text:style-name="ol-p-l1"><text:span text:style-name="ol-text">de begrotingsstaat inzake het agentschap van dit ministerie.</text:span></text:p>
        </text:list-item>
      </text:list>
      <text:p/>
      <text:p text:style-name="p">De in de begrotingsstaten opgenomen begrotingsartikelen worden in onderdeel B van deze memorie van toelichting toegelicht.</text:p>
      <text:p text:style-name="functie">De Minister-President, Minister van Algemene Zaken</text:p>
      <text:p text:style-name="ondertekening-spacing-large"/>
      <text:p text:style-name="naam"><text:span text:style-name="achternaam">M. Rutte </text:span></text:p>
      <text:p/>
      <text:p text:style-name="page-break"/>
      <text:p text:style-name="section-title-1"><text:bookmark-start text:name="26288492503381"/>B Artikelgewijze toelichting bij de begrotingsartikelen (slotverschillen)<text:bookmark-end text:name="26288492503381"/></text:p>
      <text:p text:style-name="section-title-2"><text:bookmark-start text:name="26288642503396"/>1 Leeswijzer<text:bookmark-end text:name="26288642503396"/></text:p>
      <text:p text:style-name="p">Gelet op de omvang van de begroting worden alle mutaties toegelicht.</text:p>
      <text:p text:style-name="section-title-2"><text:bookmark-start text:name="26288522503384"/>2 Beleidsartikelen<text:bookmark-end text:name="26288522503384"/></text:p>
      <text:p text:style-name="section-title-3">2.1 Ministerie van Algemene Zaken Artikel 1 Eenheid van het algemeen regeringsbeleid</text:p>
      <text:p text:style-name="header-h1">Toelichting</text:p>
      <text:p text:style-name="p">Ten opzichte van de vastgestelde begroting 2023 is op beleidsartikel Eenheid van het algemeen regeringsbeleid, een overschrijding van € 3,8 miljoen zichtbaar. In de eerste suppletoire begrotingswet is het budget met circa € 3,5 miljoen verhoogd. Deze ophoging bestond uit de eindejaarsmarge, loon- en prijsbijstelling en een aantal overboekingen waaronder een kasschuif van van € 2,7 miljoen naar het jaar 2024 in verband met de huisvestingskosten van AZ. Bij tweede suppletoire begroting 2023 zijn hoofdzakelijk technische mutaties verwerkt en is het budget per saldo verhoogd met € 98 duizend. Rekening houdend met deze verhogingen resulteert dit in een overschrijding van totaal € 264 duizend over 2023. Deze overschrijding wordt hoofdzakelijk verklaard door hogere uitgaven aan reguliere IT.</text:p>
      <text:p text:style-name="section-title-3">2.2 Kabinet van de Koning</text:p>
      <text:p text:style-name="header-h1">Toelichting</text:p>
      <text:p text:style-name="p">Bij het Kabinet van de Koning is sprake van een zeer geringe onderuitputting van € 56 duizend.</text:p>
      <text:p text:style-name="section-title-3">2.3 Commissie van Toezicht op de Inlichtingen-en Veiligheidsdiensten</text:p>
      <text:p text:style-name="header-h1">Toelichting</text:p>
      <text:p text:style-name="p">De onderuitputting van € 1,2 miljoen op het budget van de CTIVD doet zich grotendeels voor op het personele deel. De bij coalitieakkoord toegevoegde gelden komen later dan gepland tot besteding door vertraging van de desbetreffende wetgeving en de werving van extra CTIVD-personeel om de nieuwe wettelijke taken uit te voeren. Inmiddels is de instroom van de uitbreiding van de CTIVD gaande en deze loopt door in 2024.</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I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30T14:21:59Z</meta:creation-date>
    <meta:user-defined name="DAO.RevisieId" value-type="string">262881200000002</meta:user-defined>
    <meta:user-defined name="OVERHEIDop.KamerstukTypen" value-type="string">Overig</meta:user-defined>
    <meta:user-defined name="OVERHEIDop.indiener" value-type="string">M. Rutte</meta:user-defined>
    <meta:user-defined name="DAO.documentId" value-type="string">2503323</meta:user-defined>
    <dc:title>Memorie van toelichting (3)</dc:title>
    <dc:language>nl</dc:language>
  </office:meta>
</office:document-meta>
</file>