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7654201831414"/>A Artikelsgewijze toelichting bij het wetsvoorstel<text:bookmark-end text:name="27654201831414"/></text:p>
      <text:p text:style-name="section-title-2"><text:bookmark-start text:name="27654231831417"/>Wetsartikelen 1 tot en met 3<text:bookmark-end text:name="27654231831417"/></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 de begrotingsstaat van de overige Hoge Colleges van Staat, Kabinetten van de Gouverneurs en de Kiesraad (IIB).</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54261831420"/>B Artikelgewijze toelichting bij de begrotingsartikelen (slotverschillen)<text:bookmark-end text:name="27654261831420"/></text:p>
      <text:p text:style-name="section-title-2"><text:bookmark-start text:name="27654291831423"/>1 Leeswijzer<text:bookmark-end text:name="27654291831423"/></text:p>
      <text:p text:style-name="p">De beleidsmatige mutaties en technische mutaties groter of gelijk aan de ondergrenzen in onderstaande staffel worden op het niveau van de financiële instrumenten (en eventueel artikelonderdeel)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BV 2024</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27654321831426"/>2 Beleidsartikelen<text:bookmark-end text:name="27654321831426"/></text:p>
      <text:p text:style-name="section-title-3">2.1 Artikel 1. Raad van State</text:p>
      <text:p text:style-name="header-h4">Op dit artikel is in 2023 circa € 1,9 mln. minder verplicht dan begroot.</text:p>
      <text:p text:style-name="p-marginbottom"/>
      <text:p text:style-name="header-h1">Toelichting</text:p>
      <text:p text:style-name="p-marginbottom"/>
      <text:p text:style-name="p">Er is € 1,9 mln. minder verplicht dan begroot, doordat vacatures later zijn ingevuld zijn dan verwacht.</text:p>
      <text:p text:style-name="section-title-3">2.2 Artikel 2. Algemene Rekenkamer</text:p>
      <text:p text:style-name="p">Op dit artikel is in 2023 circa € 3,1 mln. minder verplicht dan begroot.</text:p>
      <text:p text:style-name="header-h1">Toelichting</text:p>
      <text:p text:style-name="p-marginbottom"/>
      <text:p text:style-name="p">De onderschrijding van € 3,1 mln. op het verplichtingenbudget wordt veroorzaakt door het in voorgaande jaren aangaan van meerjarige verplichtingen van nieuwe ICT-, inhuur en leasecontracten.</text:p>
      <text:p text:style-name="section-title-3">2.3 Artikel 3. De Nationale ombudsman</text:p>
      <text:p text:style-name="header-h4">Op dit artikel is in 2023 circa € 3,1 mln. minder verplicht dan begroot. Daarnaast zijn de uitgaven circa € 2,4 mln. lager uitgevallen.</text:p>
      <text:p text:style-name="p-marginbottom"/>
      <text:p text:style-name="header-h1">Toelichting</text:p>
      <text:p text:style-name="p-marginbottom"/>
      <text:p text:style-name="p">De onderschrijding op de uitgaven- en verplichtingenbudget wordt voor een groot deel verklaard door de latere start van de nieuwe organisatie. Door de huidige arbeidsmarkt lukt het niet om alle functies in de nieuwe organisatie direct bezet te krijgen. Verder is er een openstaande vacature substituut ombudsman, verliep de outsourcing ICT voorspoediger dan vooraf ingeschat en kon een grote ICT bestelling niet meer in 2023 geleverd worden.</text:p>
      <text:p text:style-name="section-title-3">2.4 Artikel 9. Kiesraad</text:p>
      <text:p text:style-name="p">Op dit artikel is in 2023 circa € 2,1 mln. minder verplicht dan begroot. Daarnaast zijn de uitgaven circa € 3,4 mln. lager uitgevallen.</text:p>
      <text:p text:style-name="header-h1">Toelichting</text:p>
      <text:p text:style-name="p-marginbottom"/>
      <text:p text:style-name="p">De onderuitputting op de uitgaven en verplichtingen wordt veroorzaakt door het verlaat instromen van vast en tijdelijk personeel gedurende het hele jaar. Verder is het contract met de leverancier van het Digitaal Hulpmiddel Verkiezingen tussentijds beëindi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1:42Z</meta:creation-date>
    <meta:user-defined name="DAO.RevisieId" value-type="string">276536900000002</meta:user-defined>
    <meta:user-defined name="OVERHEIDop.KamerstukTypen" value-type="string">Overig</meta:user-defined>
    <meta:user-defined name="OVERHEIDop.indiener" value-type="string">H.M. de Jonge</meta:user-defined>
    <meta:user-defined name="DAO.documentId" value-type="string">1831262</meta:user-defined>
    <dc:title>Memorie van toelichting (4 - versie kamerstuknummer)</dc:title>
    <dc:language>nl</dc:language>
  </office:meta>
</office:document-meta>
</file>