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IIA</text:span></text:p>
          </table:table-cell>
          <table:table-cell table:style-name="title-cell">
            <text:p text:style-name="title-cell-text"><text:span text:style-name="text-title">Jaarverslag en slotwet van de Staten-Generaal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27654781831293"/>A Artikelsgewijze toelichting bij het wetsvoorstel<text:bookmark-end text:name="27654781831293"/></text:p>
      <text:p text:style-name="section-title-2"><text:bookmark-start text:name="27654811831296"/>Wetsartikelen 1 tot en met 3<text:bookmark-end text:name="27654811831296"/></text:p>
      <text:p text:style-name="p">De begrotingsstaten die onderdeel zijn van de rijksbegroting, worden op grond van artikel 2.3, eerste lid, van de Comptabiliteitswet 2016 afzonderlijk bij wet vastgesteld en ook gewijzigd. Het onderhavige wetsvoorstel strekt ertoe om voor het jaar 2023 wijzigingen aan te brengen in begrotingsstaat van de Staten-Generaal (IIA);</text:p>
      <text:p text:style-name="p">De in de begrotingsstaat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page-break"/>
      <text:p text:style-name="section-title-1"><text:bookmark-start text:name="27654841831275"/>B Artikelgewijze toelichting bij de begrotingsartikelen (slotverschillen)<text:bookmark-end text:name="27654841831275"/></text:p>
      <text:p text:style-name="section-title-2"><text:bookmark-start text:name="27654871831290"/>1 Leeswijzer<text:bookmark-end text:name="27654871831290"/></text:p>
      <text:p text:style-name="p">De beleidsmatige mutaties en technische mutaties groter of gelijk aan de ondergrenzen in onderstaande staffel worden op het niveau van de financiële instrumenten (en eventueel artikelonderdeel) toegelicht.</text:p>
      <table:table table:style-name="table-width-60">
        <table:table-columns>
          <table:table-column table:style-name="table-column-50-33"/>
          <table:table-column table:style-name="table-column-50-33"/>
          <table:table-column table:style-name="table-column-50-34"/>
        </table:table-columns>
        <table:table-header-rows>
          <table:table-row>
            <table:table-cell table:style-name="kio2-table-cell-title" table:number-columns-spanned="3">
              <text:p text:style-name="kio2-table-title">Tabel 1 Ondergrenzen op basis van de RBV 2024 (Stand ontwerpbegroting 2023)</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Wetgeving en controle Eerst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Uitgaven ten behoeve van leden en oud-led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Wetgeving en controle Tweede Kamer</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4. Wetgeving en controle Eerste 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27654901831278"/>2 Beleidsartikelen<text:bookmark-end text:name="27654901831278"/></text:p>
      <text:p text:style-name="section-title-3">2.1 Artikel 1. Wetgeving en controle Eerste Kamer</text:p>
      <text:p text:style-name="header-h4">Op dit artikel zijn de uitgaven in 2023 circa € 1,7 mln. lager uitgevallen dan begroot. Daarnaast zijn de verplichtingen circa € 2,1 mln. lager uitgevallen.</text:p>
      <text:p text:style-name="p-marginbottom"/>
      <text:p text:style-name="header-h1">Toelichting</text:p>
      <text:p text:style-name="p-marginbottom"/>
      <text:p text:style-name="p">De onderschrijding van de kas- en verplichtingruimte komt doordat werving en selectietrajecten meer tijd nodig hebben gehad, waardoor functies later werden vervuld. Daarnaast zijn er trajecten, bijvoorbeeld de overdracht van het archief, die een langere doorlooptijd hebben gehad. Verder zijn facturen niet tijdig ontvangen waardoor de betalingen niet in 2023 hebben plaatsgevonden.</text:p>
      <text:p text:style-name="section-title-3">2.2 Artikel 2. Uitgaven ten behoeve van leden en oud-leden Tweede Kamer</text:p>
      <text:p text:style-name="header-h4">Op dit artikel is in 2023 circa € 4,2 mln. meer verplicht dan begroot. Daarnaast zijn de uitgaven circa € 2,0 mln. hoger uitgevallen.</text:p>
      <text:p text:style-name="p-marginbottom"/>
      <text:p text:style-name="header-h1">Toelichting</text:p>
      <text:p text:style-name="p-marginbottom"/>
      <text:p text:style-name="p">Er is sprake van een overschrijding op het verplichtingenbudget (€ 1,4 mln.) en uitgavenbudget (€ 1,5 mln.) voor de Schadeloosstelling. Dit hangt samen met de betaalde eindheffing voor de werkkostenregeling over het jaar 2022. Deze is in 2023 betaald.</text:p>
      <text:p text:style-name="p">Verder is er een overschrijding van het verplichtingenbudget van € 2,8 mln., dit wordt veroorzaakt door het aantal wachtgeldgerechtigden en pensioengerechtigde dat in 2023 hoger was dan begroot. Ook is in 2023 een verplichting aangegaan als voorschot voor pensioenen en wachtgelden voor de maand januari 2024.</text:p>
      <text:p text:style-name="p">De hier bovengenoemde overschrijdingen zijn in de veegbrief in december 2023 (Kammerstukken II, 2023/2024, <text:a xmlns:xlink="http://www.w3.org/1999/xlink" xlink:href="https://zoek.officielebekendmakingen.nl/kst-36410-84.html"><text:span text:style-name="hyperlink">36410, nr. 84</text:span></text:a>) gemeld aan de Tweede Kamer.</text:p>
      <text:p text:style-name="section-title-3">2.3 Artikel 3. Wetgeving en controle Tweede Kamer</text:p>
      <text:p text:style-name="header-h4">Op dit artikel zijn in 2023 de uitgaven circa € 2,6 mln. lager uitgevallen. De ontvangsten zijn € 1,1 mln. hoger uitgevallen.</text:p>
      <text:p text:style-name="p-marginbottom"/>
      <text:p text:style-name="header-h1">Toelichting</text:p>
      <text:p text:style-name="p-marginbottom"/>
      <text:p text:style-name="p">Op het budget apparaat Tweede Kamer zijn de uitgaven circa € 1,4 mln. lager uitgevallen. Dit wordt veroorzaakt doordat vacatures niet tijdig zijn vervuld.</text:p>
      <text:p text:style-name="p">Op het onderzoekbudget is circa € 0,9 mln. aan uitgaven- en verplichtingenbudget minder uitgegeven. De reden hiervan is dat er minder onderzoeken zijn uitgevoerd dan waar bij tweede suppletoire begroting 2023 vanuit werd gegaan.</text:p>
      <text:p text:style-name="p">Op het budget parlementaire enquêtes zijn de uitgaven circa € 1,2 mln. lager uitgevallen. Dit komt met name doordat bij de parlementaire enquête Fraudebeleid en dienstverlening een deel van de werkzaamheden in 2024 wordt uitgevoerd.</text:p>
      <text:p text:style-name="header-h2">Ontvangsten</text:p>
      <text:p text:style-name="p">De ontvangsten zijn € 1,1 mln. hoger uitgevallen. Dit heeft te maken met de hogere doorbelastingen van dienstverlening aan andere Hoge Colleges van Staat en ontvangsten van het UWV.</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IIA,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6:15:43Z</meta:creation-date>
    <meta:user-defined name="DAO.RevisieId" value-type="string">276538700000002</meta:user-defined>
    <meta:user-defined name="OVERHEIDop.KamerstukTypen" value-type="string">Overig</meta:user-defined>
    <meta:user-defined name="OVERHEIDop.indiener" value-type="string">H.M. de Jonge</meta:user-defined>
    <meta:user-defined name="DAO.documentId" value-type="string">1831267</meta:user-defined>
    <dc:title>Memorie van toelichting (4 - versie kamerstuknummer)</dc:title>
    <dc:language>nl</dc:language>
  </office:meta>
</office:document-meta>
</file>