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text:span></text:p>
          </table:table-cell>
          <table:table-cell table:style-name="title-cell">
            <text:p text:style-name="title-cell-text"><text:span text:style-name="text-title">Jaarverslag en slotwet van de Koning (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6290662502137"/>A Artikelgewijze toelichting bij het wetsvoorstel<text:bookmark-end text:name="26290662502137"/></text:p>
      <text:p text:style-name="section-title-2"><text:bookmark-start text:name="26290692502140"/>Wetsartikelen 1 tot en met 3 <text:bookmark-end text:name="26290692502140"/></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de Koning (I).</text:span></text:p>
        </text:list-item>
      </text:list>
      <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26290482502107"/>B Artikelgewijze toelichting bij de begrotingsartikelen (slotverschillen)<text:bookmark-end text:name="26290482502107"/></text:p>
      <text:p text:style-name="section-title-2"><text:bookmark-start text:name="26290632502134"/>1 Leeswijzer<text:bookmark-end text:name="26290632502134"/></text:p>
      <text:p text:style-name="p">Gelet op de omvang van de begroting worden alle mutaties toegelicht.</text:p>
      <text:p text:style-name="section-title-2"><text:bookmark-start text:name="26290512502122"/>2 Niet-Beleidsartikelen<text:bookmark-end text:name="26290512502122"/></text:p>
      <text:p text:style-name="section-title-3">2.1 Artikel 1 Grondwettelĳke uitkering aan leden van het Koninklĳk Huis</text:p>
      <text:p text:style-name="header-h1">Toelichting</text:p>
      <text:p text:style-name="p">In de ontwerpbegroting van de Koning 2023 is voor de A-component, het feitelĳke inkomen, van de grondwettelĳke uitkeringen in 2023 rekening gehouden met de cao-ontwikkeling van de sector Rĳk en voor de B-component, de vergoeding voor personele en materiële uitgaven, van de grondwettelĳke uitkeringen is een indexering opgenomen die is gebaseerd op de cao-ontwikkeling van de sector Rĳk en de consumentenprĳsindex van het Centraal Bureau voor de Statistiek (CBS).</text:p>
      <text:p text:style-name="p">De hogere realisatie van de grondwettelĳke uitkeringen is volledig het gevolg van een hogere consumentenprĳsindex (CPI) van het CBS die doorwerkt naar de materiële uitgaven in de B-component.</text:p>
      <text:p text:style-name="section-title-3">2.2 Artikel 2 Functionele uitgaven van de Koning</text:p>
      <text:p text:style-name="header-h1">Toelichting</text:p>
      <text:p text:style-name="p">Indien rekening wordt gehouden met de suppletoire begrotingsmutaties is er geen bĳstelling op artikel 2. De suppletoire begrotingsmutaties zĳn toegelicht in de eerste suppletoire begroting, de tweede suppletoire begroting en in de de suppletoire begroting Prinsjesdag 2023.</text:p>
      <text:p text:style-name="section-title-3">2.3 Artikel 3 Doorbelaste uitgaven van andere begrotingen</text:p>
      <text:p text:style-name="header-h1">Toelichting</text:p>
      <text:p text:style-name="p">Indien rekening wordt gehouden met de suppletoire begrotingsmutaties is bĳ de Rĳksvoorlichtingsdienst sprake van een overschrijding van € 224 duizend en bĳ het Kabinet van de Koning van een geringe onderuitputting van € 57 duizen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4:13:18Z</meta:creation-date>
    <meta:user-defined name="DAO.RevisieId" value-type="string">262899700000010</meta:user-defined>
    <meta:user-defined name="OVERHEIDop.KamerstukTypen" value-type="string">Overig</meta:user-defined>
    <meta:user-defined name="OVERHEIDop.indiener" value-type="string">M. Rutte</meta:user-defined>
    <meta:user-defined name="DAO.documentId" value-type="string">2502069</meta:user-defined>
    <dc:title>Memorie van toelichting (2)</dc:title>
    <dc:language>nl</dc:language>
  </office:meta>
</office:document-meta>
</file>