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18
      <text:tab/>GEWIJZIGDE MOTIE VAN HET LID RAM TER VERVANGING VAN DIE GEDRUKT ONDER NR. 15</text:h>
      <text:p text:style-name="ifm_p_ifm">Voorgesteld 25 juni 2024</text:p>
      <text:p text:style-name="ifm_p_mt.3.76mm_ifm">De Kamer,</text:p>
      <text:p text:style-name="ifm_p_mt.3.76mm_ifm">gehoord de beraadslaging,</text:p>
      <text:p text:style-name="ifm_p_mt.3.76mm_ifm">constaterende dat er in Europa een ongelijk speelveld is omtrent de wapenvergunningverlening,</text:p>
      <text:p text:style-name="ifm_p_mt.3.76mm_ifm">constaterende dat de Nederlandse overheid niet op basis van een offerte, maar op basis van het contract een kortlopende vergunning verstrekt aan onze defensie-industrie,</text:p>
      <text:p text:style-name="ifm_p_mt.3.76mm_ifm">overwegende dat onze defensie-industrie orders misloopt, terwijl Nederland in de huidige geopolitieke realiteit moet investeren in het versterken van onze defensie-industrie,</text:p>
      <text:p text:style-name="ifm_p_mt.3.76mm_ifm">verzoekt de regering te onderzoeken of het mogelijk is om exportvergunningen voor de levering en het onderhoud van defensieproducten voor de gehele voorgenomen contractduur te verstrekken, en om op basis van de offerte te werken met een opt-out clausule indien de mensenrechtensituatie van een land verandert,</text:p>
      <text:p text:style-name="ifm_p_mt.3.76mm_ifm">en gaat over tot de orde van de dag.</text:p>
      <text:p text:style-name="ifm_p_mt.3.76mm_ifm">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18<text:tab/><text:page-number text:select-page="current"/></text:p>
      </style:footer>
    </style:master-page>
    <style:master-page xmlns:sdu-fn="http://schema.sdu.nl/2011/07/functions" style:name="Landscape" style:page-layout-name="landscape-margin-text">
      <style:footer>
        <text:p text:style-name="footer">Tweede Kamer, vergaderjaar 2023-2024, 36 55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Motie (gewijzigd/nader); Gewijzigde motie van het lid Ram over onderzoeken of het mogelijk is exportvergunningen voor levering en onderhoud van defensieproducten voor de gehele contractduur te verstrekken (t.v.v. 36550-XVII-15)</dc:title>
    <meta:user-defined meta:name="OVERHEIDop.ParlID/DC.identifier">kst-36550-XVII-18</meta:user-defined>
    <meta:user-defined meta:name="OVERHEIDop.ondernummer">18</meta:user-defined>
    <meta:user-defined meta:name="DCTERMS.W3CDTF/DCTERMS.available">2024-06-26</meta:user-defined>
    <meta:user-defined meta:name="OVERHEIDop.KamerstukTypen/DC.type">Motie</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Gewijzigde motie van het lid Ram over onderzoeken of het mogelijk is exportvergunningen voor levering en onderhoud van defensieproducten voor de gehele contractduur te verstrekken (t.v.v. 36550-XVII-15)</meta:user-defined>
    <meta:user-defined meta:name="OVERHEIDop.indiener">D. Ram</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begrotingsstaat van Buitenlandse Handel en Ontwikkelingssamenwerking (XVII) voor het jaar 2024 (wijziging samenhangende met de Voorjaarsnota); Motie (gewijzigd/nader); Gewijzigde motie van het lid Ram over onderzoeken of het mogelijk is exportvergunningen voor levering en onderhoud van defensieproducten voor de gehele contractduur te verstrekken (t.v.v. 36550-XVII-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