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2
      <text:tab/>MOTIE VAN HET LID VAN BAARLE C.S.</text:h>
      <text:p text:style-name="ifm_p_ifm">Voorgesteld 19 juni 2024</text:p>
      <text:p text:style-name="ifm_p_mt.3.76mm_ifm">De Kamer,</text:p>
      <text:p text:style-name="ifm_p_mt.3.76mm_ifm">gehoord de beraadslaging,</text:p>
      <text:p text:style-name="ifm_p_mt.3.76mm_ifm">constaterende dat het illegale nederzettingenbeleid van Israël een schending is van het internationale recht;</text:p>
      <text:p text:style-name="ifm_p_mt.3.76mm_ifm">overwegende dat de Israëlische regering in de afgelopen periode heeft aangekondigd nog meer illegale nederzettingen te gaan bouwen in illegaal bezet gebeid;</text:p>
      <text:p text:style-name="ifm_p_mt.3.76mm_ifm">overwegende dat de Nederlandse regering ontmoedigingsbeleid voert, waarbij het doel van dit beleid zou zijn om bedrijven te ontmoedigen om economisch actief te zijn in illegaal bezet gebied;</text:p>
      <text:p text:style-name="ifm_p_mt.3.76mm_ifm">overwegende dat Israëlische wetgeving voorziet in het verbod om een onderscheid te maken tussen activiteiten in bezet en niet bezet gebied en er gevallen bekend zijn waarbij bedrijven ondanks het ontmoedigingsbeleid toch economisch actief zijn in illegaal bezet gebied;</text:p>
      <text:p text:style-name="ifm_p_mt.3.76mm_ifm">verzoekt de regering om het Nederlandse ontmoedigingsbeleid ten aanzien van economische activiteiten in illegaal door Israël bezet gebied op effectiviteit te onderzoeken, en de uitkomsten van dit onderzoek met de Kamer te delen,</text:p>
      <text:p text:style-name="ifm_p_mt.3.76mm_ifm">en gaat over tot de orde van de dag.</text:p>
      <text:p text:style-name="ifm_p_mt.3.76mm_ifm">Van Baarle</text:p>
      <text:p text:style-name="ifm_p_ifm">Dobbe</text:p>
      <text:p text:style-name="ifm_p_ifm">Hirsch</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2<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Van Baarle c.s. over een onderzoek naar de effectiviteit van het ontmoedigingsbeleid ten aanzien van economische activiteiten in illegaal door Israël bezet gebied</dc:title>
    <meta:user-defined meta:name="OVERHEIDop.ParlID/DC.identifier">kst-36550-XVII-12</meta:user-defined>
    <meta:user-defined meta:name="OVERHEIDop.ondernummer">12</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Van Baarle c.s. over een onderzoek naar de effectiviteit van het ontmoedigingsbeleid ten aanzien van economische activiteiten in illegaal door Israël bezet gebied</meta:user-defined>
    <meta:user-defined meta:name="OVERHEIDop.indiener">P. Bamenga</meta:user-defined>
    <meta:user-defined meta:name="OVERHEIDop.indiener">D.H. Hirsch</meta:user-defined>
    <meta:user-defined meta:name="OVERHEIDop.indiener">S.E.M. Dobbe</meta:user-defined>
    <meta:user-defined meta:name="OVERHEIDop.indiener">S.R.T. van Baarle</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Van Baarle c.s. over een onderzoek naar de effectiviteit van het ontmoedigingsbeleid ten aanzien van economische activiteiten in illegaal door Israël bezet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