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XV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text:tab/>Wijziging van de begrotingsstaten van het Ministerie van Volksgezondheid, Welzijn en Sport (XVI) voor het jaar 2024 (wijziging samenhangende met de Voorjaarsnota)</text:h>
      <text:h text:style-name="ifm_p_font.bold_size.9.06pt_mt.18.8mm_indent.-58.5mm_ifm" text:outline-level="1">Nr. 5
      <text:tab/>AMENDEMENT VAN HET LID INGE VAN DIJK C.S. </text:h>
      <text:p text:style-name="ifm_p_ifm">Ontvangen 22 mei 2024</text:p>
      <text:p text:style-name="ifm_p_mt.3.76mm_indent.0.13in_ifm">De ondergetekenden stellen het volgende amendement voor:</text:p>
      <text:p text:style-name="ifm_p_mt.3.76mm_indent.0.13in_ifm">In <text:span text:style-name="ifm_span_font.bold_ifm">artikel 6 Sport en bewegen</text:span> van de departementale begrotingsstaat worden het verplichtingenbedrag en het uitgavenbedrag <text:span text:style-name="ifm_span_font.bold_ifm">verhoogd</text:span> met <text:span text:style-name="ifm_span_font.bold_ifm">€ 80.000</text:span> (x € 1.000).</text:p>
      <text:h text:style-name="ifm_p_font.bold_mt.5.08mm_page.keep-with-next_ifm" text:outline-level="2">Toelichting</text:h>
      <text:p text:style-name="ifm_p_mt.4.23mm_indent.0.13in_ifm">De indieners beogen met dit amendement voor het jaar 2024 extra middelen vrij te maken voor de subsidieregeling Stimulering bouw en onderhoud sportaccommodaties (BOSA). Het budget voor deze regeling is inmiddels voor het gehele jaar uitgeput. Het kabinet stelt weliswaar met de Voorjaarsnota voor om 22 miljoen euro uit de komende drie jaar naar 2024 te halen, maar naar de mening van de indieners biedt dit geen structurele oplossing. Dit bedrag is naar de mening van de indieners veruit onvoldoende voor dit jaar, en bovendien wordt het probleem hiermee alleen maar verplaatst naar latere jaren.</text:p>
      <text:p text:style-name="ifm_p_mt.3.76mm_indent.0.13in_ifm">De indieners stellen dat het van groot belang is dat sporten voor iedereen financieel toegankelijk moet zijn en blijven. Verduurzaming van sportaccommodaties van sportverenigingen is daarbij van cruciaal belang bij het betaalbaar houden van contributies. Daarnaast kan het verduurzamen van maatschappelijk vastgoed zoals sportaccommodaties een belangrijke bijdrage leveren aan de algemene verduurzamingsopgave. Het feit dat de subsidieregeling BOSA al zo vroeg in het jaar is uitgeput, laat overduidelijk zien dat sportverenigingen de ambitie hebben hier zo spoedig mogelijk werk van te maken. De indieners zijn van mening dat sportverenigingen zo goed mogelijk gefaciliteerd moeten worden in deze ambitie.</text:p>
      <text:p text:style-name="ifm_p_mt.3.76mm_indent.0.13in_ifm">De Minister van VWS heeft in haar eerdere brief over de verduurzaming van de sportsector aangegeven zich in te willen zetten om sportvastgoed mee te nemen in het Meerjarenprogramma Klimaatfonds 2024. In het Meerjarenprogramma Klimaatfonds 2024 is momenteel een reservering van € 299,8 miljoen opgenomen voor de programmatische aanpak maatschappelijk vastgoed en een nog op te richten revolverend fonds. In diezelfde brief geeft de Minister echter ook aan dat het revolverend fonds dat op basis van dit Klimaatfonds wordt opgezet op korte termijn geen instrument is om een daadwerkelijke versnelling van verduurzaming van sportaccommodaties te bewerkstelligen.</text:p>
      <text:p text:style-name="ifm_p_mt.3.76mm_indent.0.13in_ifm">De indieners zijn van mening dat deze versnelling wel noodzakelijk is. Daarom stellen zij met dit amendement voor om 80 miljoen euro voor het jaar 2024 uit de aanvullende post ten laste van de gereserveerde middelen voor het Klimaatfonds 2024 over te hevelen naar de BOSA, zodat er voor dit jaar weer ruimte is voor verduurzaming van sportaccommodaties. Daarnaast verzoeken de indieners de Minister om te onderzoeken wat er komende jaren extra nodig is aan structurele middelen voor de BOSA.</text:p>
      <text:p text:style-name="ifm_p_mt.5.08mm_ifm"><text:line-break/>I. van<text:s/>Dijk<text:line-break/><text:line-break/>Mohandis<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 nr. 5<text:tab/><text:page-number text:select-page="current"/></text:p>
      </style:footer>
    </style:master-page>
    <style:master-page xmlns:sdu-fn="http://schema.sdu.nl/2011/07/functions" style:name="Landscape" style:page-layout-name="landscape-margin-text">
      <style:footer>
        <text:p text:style-name="footer">Tweede Kamer, vergaderjaar 2023-2024, 36 55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de Voorjaarsnota); Amendement; Amendement van het lid Inge van Dijk c.s. over middelen voor BOSA</dc:title>
    <meta:user-defined meta:name="OVERHEIDop.ParlID/DC.identifier">kst-36550-XVI-5</meta:user-defined>
    <meta:user-defined meta:name="OVERHEIDop.ondernummer">5</meta:user-defined>
    <meta:user-defined meta:name="DCTERMS.W3CDTF/DCTERMS.available">2024-06-12</meta:user-defined>
    <meta:user-defined meta:name="OVERHEIDop.KamerstukTypen/DC.type">Amendement</meta:user-defined>
    <meta:user-defined meta:name="OVERHEIDop.dossiernummer">36550-XVI</meta:user-defined>
    <meta:user-defined meta:name="OVERHEIDop.configuratie">https://repository.officiele-overheidspublicaties.nl/MasterConfiguraties/MC-OEP-Kamerstuk-Web/1.8/xml/MC-OEP-Kamerstuk-Web.xml</meta:user-defined>
    <meta:user-defined meta:name="OVERHEIDop.documenttitel">Amendement van het lid Inge van Dijk c.s. over middelen voor BOSA</meta:user-defined>
    <meta:user-defined meta:name="OVERHEIDop.indiener">M. van Nispen</meta:user-defined>
    <meta:user-defined meta:name="OVERHEIDop.indiener">M. Mohandis</meta:user-defined>
    <meta:user-defined meta:name="OVERHEIDop.indiener">I. (Inge) van Dijk</meta:user-defined>
    <meta:user-defined meta:name="OVERHEIDop.dossiertitel">Wijziging van de begrotingsstaten van het Ministerie van Volksgezondheid, Welzijn en Sport (X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Wijziging van de begrotingsstaten van het Ministerie van Volksgezondheid, Welzijn en Sport (XVI) voor het jaar 2024 (wijziging samenhangende met de Voorjaarsnota); Amendement; Amendement van het lid Inge van Dijk c.s. over middelen voor BO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