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0-XII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II<text:tab/>Wijziging van de begrotingsstaten van het Ministerie van Economische Zaken en Klimaat (XIII) voor het jaar 2024 (wijziging samenhangende met de Voorjaarsnota)</text:h>
      <text:h text:style-name="ifm_p_font.bold_size.9.06pt_mt.18.8mm_indent.-58.5mm_ifm" text:outline-level="1">Nr. 4<text:tab/>AMENDEMENT VAN HET LID INGE VAN DIJK</text:h>
      <text:p text:style-name="ifm_p_ifm">Ontvangen 4 jun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ĳvenbeleid: innovatie en ondernemerschap voor duurzame welvaartsgroei</text:span> worden het verplichtingenbedrag en het uitgavenbedrag <text:span text:style-name="ifm_span_font.bold_ifm">verhoogd</text:span> met <text:span text:style-name="ifm_span_font.bold_ifm">€ 100.000</text:span> (x € 1.000).</text:p>
      <text:p text:style-name="ifm_p_mt.3.76mm_indent.no_ifm">II</text:p>
      <text:p text:style-name="ifm_p_mt.3.76mm_indent.0.13in_ifm">In <text:span text:style-name="ifm_span_font.bold_ifm">artikel 6 Beleidsartikel 6 Bijdrage Nationaal Groeifonds</text:span> worden het verplichtingenbedrag en het uitgavenbedrag <text:span text:style-name="ifm_span_font.bold_ifm">verlaagd</text:span> met <text:span text:style-name="ifm_span_font.bold_ifm">€ 100.000</text:span> (x € 1.000).</text:p>
      <text:h text:style-name="ifm_p_font.bold_mt.5.08mm_page.keep-with-next_ifm" text:outline-level="2">Toelichting</text:h>
      <text:p text:style-name="ifm_p_mt.4.23mm_indent.0.13in_ifm">Met dit amendement wordt eenmalig 100 miljoen euro vrijgemaakt voor de uitvoering van de Nationale Technologiestrategie.</text:p>
      <text:p text:style-name="ifm_p_mt.3.76mm_indent.0.13in_ifm">Om wereldwijd mee te kunnen blijven doen en toonaangevend te blijven in high tech sectoren moet de overheid net als andere landen meer richting geven aan investeringen in innovatie. Dit is cruciaal voor ons toekomstig verdienvermogen.</text:p>
      <text:p text:style-name="ifm_p_mt.3.76mm_indent.0.13in_ifm">De Nationale Technologiestrategie kan het antwoord zijn voor deze uitdaging. In deze strategie zijn 10 sleuteltechnologieën uitgewerkt, met voor de toekomst voor Nederland de grootste potentie. Het gaat bijvoorbeeld om kwantumtechnologie, mechatronica en biotech. De keuze voor deze 10 sleuteltechnologieën is gebaseerd op studies naar kansrijke groeimarkten voor Nederland.</text:p>
      <text:p text:style-name="ifm_p_mt.3.76mm_indent.0.13in_ifm">Per sleuteltechnologie is een agenda met doelen opgesteld, maar hier is geen budget aan gekoppeld. De Minister van Economische Zaken heeft aangekondigd de Kamer in 2024 te informeren over de verdere uitwerking. Er is dus meer nodig. In de visie van de indiener is de uitvoering van deze strategie topprioriteit. Daarvoor zijn gerichte en integrale overheidsinvesteringen nodig. Volgens de Adviesraad voor Wetenschap, Technologie en Innovatie (AWTI) is tussen de 0,5 en 1 miljard euro extra per jaar nodig voor nationale programma’s voor sleuteltechnologieën.<text:note text:id="ID-1150654-d37e146" text:note-class="footnote"><text:note-citation text:label="1 ">1</text:note-citation><text:note-body><text:p text:style-name="ifm_p_font.normal_size.6.93pt_mt..5mm_indent.-0.1161in_mleft.0.1161in_ifm">Advies: Krachtiger kiezen voor sleuteltechnologieën | Advies | Adviesraad voor wetenschap, technologie en innovatie (awti.nl)</text:p></text:note-body></text:note></text:p>
      <text:p text:style-name="ifm_p_mt.3.76mm_indent.0.13in_ifm">Dit amendement is een eerste stap om de uitvoering van de Nationale Technologiestrategie een krachtige start te geven. De middelen kunnen worden gebruikt om per sleuteltechnologie samen met het veld een investeringsagenda uit te werken voor de versterking van het ecosysteem rondom de sleuteltechnologie. Hierbij moet aandacht zijn voor regionale spreiding van investeringen, waarbij kan worden gedacht aan uitvoering via de regionale ontwikkelingsmaatschappijen (ROM’s). Wat de indiener betreft wordt het veld (bedrijven en onderwijsinstellingen) uitgenodigd om de investeringen van de overheid matchen.</text:p>
      <text:p text:style-name="ifm_p_mt.3.76mm_indent.0.13in_ifm">Dekking wordt gevonden uit de resterende onverdeelde middelen uit het Nationaal Groeifonds, zodat deze middelen behouden blijven voor investeringen in innovatie.</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III, nr. 4<text:tab/><text:page-number text:select-page="current"/></text:p>
      </style:footer>
    </style:master-page>
    <style:master-page xmlns:sdu-fn="http://schema.sdu.nl/2011/07/functions" style:name="Landscape" style:page-layout-name="landscape-margin-text">
      <style:footer>
        <text:p text:style-name="footer">Tweede Kamer, vergaderjaar 2023-2024, 36 55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4 (wijziging samenhangende met de Voorjaarsnota); Amendement; Amendement van het lid Inge van Dijk over middelen voor de Nationale Technologiestrategie</dc:title>
    <meta:user-defined meta:name="OVERHEIDop.ParlID/DC.identifier">kst-36550-XIII-4</meta:user-defined>
    <meta:user-defined meta:name="OVERHEIDop.ondernummer">4</meta:user-defined>
    <meta:user-defined meta:name="DCTERMS.W3CDTF/DCTERMS.available">2024-07-01</meta:user-defined>
    <meta:user-defined meta:name="OVERHEIDop.KamerstukTypen/DC.type">Amendement</meta:user-defined>
    <meta:user-defined meta:name="OVERHEIDop.dossiernummer">36550-XIII</meta:user-defined>
    <meta:user-defined meta:name="OVERHEIDop.configuratie">https://repository.officiele-overheidspublicaties.nl/MasterConfiguraties/MC-OEP-Kamerstuk-Web/1.8/xml/MC-OEP-Kamerstuk-Web.xml</meta:user-defined>
    <meta:user-defined meta:name="OVERHEIDop.documenttitel">Amendement van het lid Inge van Dijk over middelen voor de Nationale Technologiestrategie</meta:user-defined>
    <meta:user-defined meta:name="OVERHEIDop.indiener">I. (Inge) van Dijk</meta:user-defined>
    <meta:user-defined meta:name="OVERHEIDop.dossiertitel">Wijziging van de begrotingsstaten van het Ministerie van Economische Zaken en Klimaat (XI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Wijziging van de begrotingsstaten van het Ministerie van Economische Zaken en Klimaat (XIII) voor het jaar 2024 (wijziging samenhangende met de Voorjaarsnota); Amendement; Amendement van het lid Inge van Dijk over middelen voor de Nationale Technologie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