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0-VI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III<text:tab/>Wijziging van de begrotingsstaten van het Ministerie van Onderwijs, Cultuur en Wetenschap (VIII) voor het jaar 2024 (wijziging samenhangende met de Voorjaarsnota)</text:h>
      <text:h text:style-name="ifm_p_font.bold_size.9.06pt_mt.18.8mm_indent.-58.5mm_ifm" text:outline-level="1">Nr. 5
      <text:tab/>GEWIJZIGD AMENDEMENT VAN HET LID DASSEN TER VERVANGING VAN DAT GEDRUKT ONDER NR. 4</text:h>
      <text:p text:style-name="ifm_p_ifm">Ontvangen 25 juni 2024</text:p>
      <text:p text:style-name="ifm_p_mt.3.76mm_indent.0.13in_ifm">De ondergetekende stelt het volgende amendement voor:</text:p>
      <text:p text:style-name="ifm_p_mt.3.76mm_indent.0.13in_ifm">In <text:span text:style-name="ifm_span_font.bold_ifm">artikel 1 Primair onderwijs</text:span> van de departementale begrotingsstaat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e indiener beoogt met dit amendement voor het tweede deel van het schooljaar 2024–2025 middelen vrij te maken voor het programma schoolmaaltijden. De beschikbare middelen zijn voor 2024 beschikbaar gesteld. Dit betekent dat de uitvoerders van het programma zijnde het Jeugdeducatiefonds en het Rode Kruis nog niet voldoende dekking om tot 1 juli 2025 de scholen en daarom de 350.000 betrokken kinderen te ondersteunen. Indiener is van mening dat het bieden van financiële dekking voor aanvang van het schooljaar 2024–2025 de nodige rust en zekerheid kan bieden aan de betrokken leerlingen, scholen en uitvoeringsorganisaties.</text:p>
      <text:p text:style-name="ifm_p_mt.3.76mm_indent.0.13in_ifm">De indiener stelt dat het van groot belang is dat er geen kind met honger in de klas zit. Bij 1 op de 3 Nederlandse scholen groeit een aanzienlijk deel van de leerlingen op in een gezin met een laag inkomen. Het programma schoolmaaltijden zorgt ervoor dat de leerlingen niet met honger in de klas zitten. Daarnaast blijkt uit de enquête uitgevoerd door Jeugdeducatiefonds en het Rode Kruis dat 99% van de scholen aangeeft dat het voor hen zeer belangrijk is dat dit programma wordt verlengd. Uit dezelfde enquête komt naar voren dat wanneer het programma stopt, er weer kinderen met honger in de klas zitten. Dit wil indiener voorkomen.</text:p>
      <text:p text:style-name="ifm_p_mt.3.76mm_indent.0.13in_ifm">Uit het onderzoek van Wageningen University &amp; Research (WUR) blijkt dat 90% van de scholen en ouders tevreden is met het programma en dat er veel positieve gevolgen zijn van het programma. Kinderen gaan met minder honger naar scholen, hebben meer energie, kunnen zich beter concentreren, verbeterde cognitieve prestaties en is de sfeer in de klas verbeterd.</text:p>
      <text:p text:style-name="ifm_p_mt.3.76mm_indent.0.13in_ifm">Momenteel heeft 80% van de beoogde doelgroep zich aangemeld voor het programma. Eén van de grootste obstakels voor scholen is het vooralsnog tijdelijke karakter van het programma. De ruim 2100 bij het programma betrokken scholen vragen om snel duidelijkheid te bieden. Doordat er nu geen zekerheid is voor 2025 zijn scholen die wel in aanmerking kunnen komen huiverig om de subsidieregeling aan te vragen. Indiener beoogt met dit amendement in ieder geval voor het schooljaar 2024–2025 extra middelen vrij te maken zodat dit scholen duidelijkheid verschaft en andere scholen die binnen de doelgroep horen zich kunnen aanmelden. Daarom stelt de indiener met dit amendement voor om € 40 miljoen van de onverdeelde middelen in artikel 10 «Nog onverdeeld» van de suppletoire begroting van Financien en Nationale schuld over te hevelen naar het programma schoolmaaltijden.</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VIII, nr. 5<text:tab/><text:page-number text:select-page="current"/></text:p>
      </style:footer>
    </style:master-page>
    <style:master-page xmlns:sdu-fn="http://schema.sdu.nl/2011/07/functions" style:name="Landscape" style:page-layout-name="landscape-margin-text">
      <style:footer>
        <text:p text:style-name="footer">Tweede Kamer, vergaderjaar 2023-2024, 36 55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4 (wijziging samenhangende met de Voorjaarsnota); Amendement (gewijzigd/nader/vervangend); Gewijzigd amendement van het lid Dassen ter vervanging van nr. 4 over extra middelen voor het programma schoolmaaltijden</dc:title>
    <meta:user-defined meta:name="OVERHEIDop.ParlID/DC.identifier">kst-36550-VIII-5</meta:user-defined>
    <meta:user-defined meta:name="OVERHEIDop.ondernummer">5</meta:user-defined>
    <meta:user-defined meta:name="DCTERMS.W3CDTF/DCTERMS.available">2024-08-19</meta:user-defined>
    <meta:user-defined meta:name="OVERHEIDop.KamerstukTypen/DC.type">Amendement</meta:user-defined>
    <meta:user-defined meta:name="OVERHEIDop.dossiernummer">36550-VIII</meta:user-defined>
    <meta:user-defined meta:name="OVERHEIDop.configuratie">https://repository.officiele-overheidspublicaties.nl/MasterConfiguraties/MC-OEP-Kamerstuk-Web/1.9/xml/MC-OEP-Kamerstuk-Web.xml</meta:user-defined>
    <meta:user-defined meta:name="OVERHEIDop.documenttitel">Gewijzigd amendement van het lid Dassen ter vervanging van nr. 4 over extra middelen voor het programma schoolmaaltijden</meta:user-defined>
    <meta:user-defined meta:name="OVERHEIDop.indiener">L.A.J.M. Dassen</meta:user-defined>
    <meta:user-defined meta:name="OVERHEIDop.dossiertitel">Wijziging van de begrotingsstaten van het Ministerie van Onderwijs, Cultuur en Wetenschap (VI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Wijziging van de begrotingsstaten van het Ministerie van Onderwijs, Cultuur en Wetenschap (VIII) voor het jaar 2024 (wijziging samenhangende met de Voorjaarsnota); Amendement (gewijzigd/nader/vervangend); Gewijzigd amendement van het lid Dassen ter vervanging van nr. 4 over extra middelen voor het programma schoolmaal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